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fo:font-size="9pt"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RSA BEDELİ KARŞILIĞI İNŞAAT YAPTIRILACAKTIR</text:p>
      <text:p text:style-name="P10">Altındağ Belediye Başkanlığından:</text:p>
      <text:p text:style-name="P13"><text:span text:style-name="T4">1. Altındağ Belediyesinin, maliki bulunduğu Karapürçek Mahallesi imarın 21243 ada 4 parseli</text:span> <text:span text:style-name="T3">teşkil eden 4.600,44 m²’lik arsa üzerinde Dükkan+Düğün Salonu İnşaatı ve 24273 Ada 4 Parseli teşkil eden 3.900,00 m²’lik arsa üzerinde Dükkan+Spor Salonu inşaatı ihale şartnamesi, ilanda belirtilen şartlar ve sözleşme hükümleri gereği arsa bedeli karşılığı inşaat yaptırılması işi, 2886 sayılı Kamu İhale Yasasının 35/a maddesine göre “Kapalı Teklif Usulü” ile ihaleye çıkartılmıştır.</text:span></text:p>
      <text:p text:style-name="P7">2. İşin muhammen bedeli  8.904.827,88.-TL olup, geçici teminatı 267.144,84. –TL’dır.</text:p>
      <text:p text:style-name="P7">3. İhale 27.11.2013 Çarşamba günü saat 16.00’da Anafartalar Caddesi No: 175 Samanpazarı/ANKARA adresindeki Altındağ Belediyesi Encümen Salonunda yapılacaktır.</text:p>
      <text:p text:style-name="P7">4. Bu işe ait dosya için Anafartalar Caddesi No: 175 Samanpazarı/ANKARA adresinde bulunan Altındağ Belediyesi Mali Hizmetler Müdürlüğü veznelerine ödenecek (KDV hariç) 1.000,00.-TL’lik makbuz karşılığı ihale şartnamesi ve diğer evraklar Fen İşleri Müdürlüğü Akköprü/ANKARA adresinden temin edilebileceği gibi aynı müdürlükte ücretsiz olarak da incelenebilir.</text:p>
      <text:p text:style-name="P7">5. İhaleye katılabilmek için şartnamedeki hükümlere uygun olarak hazırlanacak olan gerekli belgeler iç zarfa konulacak teklif mektubu ile birlikte dış zarfın içine konulacaktır.</text:p>
      <text:p text:style-name="P7">Bu Belgeler;</text:p>
      <text:p text:style-name="P7">a) Kanuni ikametgahı ve yazışma adresini gösteren belge (gerçek kişiler için muhtarlık veya Nüfus Müdürlüğünden alınmış ikametgah ilmuhaberi, tüzel kişiler için ticaret sicil gazetesi),</text:p>
      <text:p text:style-name="P7">b) Mevzuatı gereği kayıtlı olduğu Ticaret ve/veya Sanayi Odası ya da Esnaf ve Sanatkarlar Odası veya İlgili meslek odası belgesi,</text:p>
      <text:p text:style-name="P7">(1) Gerçek kişi olması halinde kayıtlı olduğu ve/veya Sanayi Odasından yada Esnaf ve Sanatkarlar veya İlgili meslek odasından, ilk ilan veya ihale tarihinin içinde bulunduğu yılda alınmış, odaya kayıtlı olduğunu gösterir belge,</text:p>
      <text:p text:style-name="P7">(2) Tüzel kişi olması halinde; ilgili mevzuatı gereği kayıtlı bulunduğu Ticaret ve/veya Sanayi Odasından ilk ilan veya ihale tarihinin içinde bulunduğu yılda alınmış, tüzel kişiliğin odaya kayıtlı olduğunu gösterir belge,</text:p>
      <text:p text:style-name="P7">c) Teklif vermeye yetkili olduğunu gösteren, imza beyannamesi veya imza sirküleri,</text:p>
      <text:p text:style-name="P7">(1) Gerçek kişi olması halinde, noter tasdikli imza beyannamesi</text:p>
      <text:p text:style-name="P7">(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7">(3) Ortak girişim olması halinde, ortak girişimi oluşturan gerçek kişi veya tüzel kişilerin her birinin c) bendinin 1 veya 2 nolu fıkralarındaki esaslara göre temin edilecek belgeler,</text:p>
      <text:p text:style-name="P7">d) İstekli adına vekaleten iştirak ediliyor ise istekli adına teklifte bulunacak kimselerin noter kanalıyla alacakları vekaletnameleri ile vekaleten iştirak edenin noter tastikli imza sirküleri veya imza beyannamesi,</text:p>
      <text:p text:style-name="P7">e) Ortak girişim olması halinde, noter tasdikli Ortak Girişim Beyannamesi ile ortaklarca imzalanmış Ortaklık Sözleşmesini, (Noter tastikli),</text:p>
      <text:p text:style-name="P7">f) İsteklilerin ortak girişim olması halinde noter tasdikli ortak girişim beyannamesi,</text:p>
      <text:p text:style-name="P7">g) Şekli ve içeriği idari şartnamede belirtilen teklif mektubu,</text:p>
      <text:p text:style-name="P7">h) Şekli ve içeriği idari şartnamede belirtilen geçici teminat,</text:p>
      <text:p text:style-name="P7">i) Teknik Personel Taahhütnamesini,</text:p>
      <text:p text:style-name="P7">j) Yapı Araçları Taahhütnamesini,</text:p>
      <text:p text:style-name="P7">k) Son 5 yıla ait (2007-2012) gelir ve kurumlar vergisi borcu bulunmadığına dair belge,</text:p>
      <text:p text:style-name="P7">l) Dosya alındı belgesinin aslı,</text:p>
      <text:p text:style-name="P7">r) Bu ihalede benzer iş olarak kabul edilecek işler; 11.06.2011 tarihli ve 27961 sayılı Resmi Gazete’de yayınlanan yapım işlerine benzer iş grupları tebliğinde yer alan BIII Grubu İşler,</text:p>
      <text:p text:style-name="P7">6. İstenilen belgeler ile birlikte teklif mektuplarını en geç ihale günü ihalenin yapılacağı saate kadar Altındağ Belediyesi Encümen Raportörlüğüne verilmesi şarttır.</text:p>
      <text:p text:style-name="P7">7. İş bu ihale ilanı genel bilgi niteliğinde olup, kat karşılığı inşaat yaptırılması işinde ihale şartname hükümleri uygulanacaktır.</text:p>
      <text:p text:style-name="P7">8. Posta ile yapılacak teklifler kabul edilmeyecektir.</text:p>
      <text:p text:style-name="P7">9. İhale Komisyonu ihaleyi yapıp, yapmamakta ve en uygun teklifi tespit etmekte serbesttir.</text:p>
      <text:p text:style-name="P7">İlan olunu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8M25S</meta:editing-duration>
    <meta:editing-cycles>841</meta:editing-cycles>
    <meta:generator>OpenOffice.org/3.3$Win32 OpenOffice.org_project/330m20$Build-9567</meta:generator>
    <dc:date>2013-11-13T15:31:49.04</dc:date>
    <meta:document-statistic meta:table-count="0" meta:image-count="0" meta:object-count="0" meta:page-count="1" meta:paragraph-count="31" meta:word-count="574" meta:character-count="4252"/>
    <meta:user-defined meta:name="Info 1"/>
    <meta:user-defined meta:name="Info 2"/>
    <meta:user-defined meta:name="Info 3"/>
    <meta:user-defined meta:name="Info 4"/>
  </office:meta>
</office:document-meta>
</file>