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table:align="left"/>
    </style:style>
    <style:style style:name="Tablo1.A" style:family="table-column">
      <style:table-column-properties style:column-width="1.713cm"/>
    </style:style>
    <style:style style:name="Tablo1.B" style:family="table-column">
      <style:table-column-properties style:column-width="2.379cm"/>
    </style:style>
    <style:style style:name="Tablo1.C" style:family="table-column">
      <style:table-column-properties style:column-width="0.968cm"/>
    </style:style>
    <style:style style:name="Tablo1.D" style:family="table-column">
      <style:table-column-properties style:column-width="1.355cm"/>
    </style:style>
    <style:style style:name="Tablo1.E" style:family="table-column">
      <style:table-column-properties style:column-width="1.829cm"/>
    </style:style>
    <style:style style:name="Tablo1.F" style:family="table-column">
      <style:table-column-properties style:column-width="1.819cm"/>
    </style:style>
    <style:style style:name="Tablo1.G" style:family="table-column">
      <style:table-column-properties style:column-width="2.621cm"/>
    </style:style>
    <style:style style:name="Tablo1.H" style:family="table-column">
      <style:table-column-properties style:column-width="2.092cm"/>
    </style:style>
    <style:style style:name="Tablo1.I" style:family="table-column">
      <style:table-column-properties style:column-width="2.224cm"/>
    </style:style>
    <style:style style:name="Tablo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o1.I1" style:family="table-cell">
      <style:table-cell-properties style:vertical-align="middle" style:border-line-width="0.002cm 0.088cm 0.002cm" fo:padding="0.049cm" fo:border="0.092cm double #808080"/>
    </style:style>
    <style:style style:name="Tablo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o1.I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666666" style:font-name="Trebuchet MS"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666666" fo:letter-spacing="normal"/>
    </style:style>
    <style:style style:name="P4" style:family="paragraph" style:parent-style-name="Heading_20_1">
      <style:text-properties fo:font-variant="normal" fo:text-transform="none" fo:color="#000000" style:font-name="Trebuchet MS" fo:font-size="15pt" fo:letter-spacing="normal" fo:font-style="normal" fo:font-weight="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T1" style:family="text">
      <style:text-properties fo:background-color="transparent"/>
    </style:style>
    <style:style style:name="T2" style:family="text">
      <style:text-properties style:font-name="Trebuchet MS" fo:font-style="normal" fo:font-weight="normal"/>
    </style:style>
    <style:style style:name="T3" style:family="text">
      <style:text-properties fo:font-variant="normal" fo:text-transform="none" fo:color="#666666" style:font-name="Trebuchet MS" fo:letter-spacing="normal" fo:font-style="normal" fo:font-weight="normal"/>
    </style:style>
    <style:style style:name="T4" style:family="text">
      <style:text-properties fo:font-variant="normal" fo:text-transform="none" fo:color="#666666" style:font-name="Trebuchet MS" fo:letter-spacing="normal" fo:font-style="normal" fo:font-weight="normal" fo:background-color="transparent"/>
    </style:style>
    <style:style style:name="T5" style:family="text">
      <style:text-properties fo:font-variant="normal" fo:text-transform="none" fo:color="#666666"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AŞINMAZ MAL SATIŞ İLANI</text:h>
      <text:p text:style-name="P1"><text:span text:style-name="Strong_20_Emphasis"><text:span text:style-name="T4">TAŞINMAZ MAL SATIŞ İLANI</text:span></text:span></text:p>
      <text:p text:style-name="P1"><text:span text:style-name="Strong_20_Emphasis"><text:span text:style-name="T4">Çekmeköy Belediye Başkanlığından;</text:span></text:span></text:p>
      <text:p text:style-name="P1"><text:span text:style-name="Strong_20_Emphasis"><text:span text:style-name="T4">1-</text:span></text:span><text:span text:style-name="T3"> Mülkiyeti Belediyemize ait ve aşağıda özellikleri belirtilen taşınmaz 2886 sayılı Devlet İhale Kanununun 36. maddesi uyarınca Kapalı Teklif Usulü ile satılacaktır. İhale, Merkez Mahallesi, Piri Reis Caddesi, No:5 Çekmeköy/İstanbul adresindeki Çekmeköy Belediye Binası 3. Kattaki Encümen toplantı salonunda yapılacaktır.<text:line-break/> </text:spa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6"><text:span text:style-name="Strong_20_Emphasis"><text:span text:style-name="T1">Mahalle</text:span></text:span></text:p>
          </table:table-cell>
          <table:table-cell table:style-name="Tablo1.A1" office:value-type="string">
            <text:p text:style-name="P6"><text:span text:style-name="Strong_20_Emphasis"><text:span text:style-name="T1">Pafta</text:span></text:span></text:p>
          </table:table-cell>
          <table:table-cell table:style-name="Tablo1.A1" office:value-type="string">
            <text:p text:style-name="P6"><text:span text:style-name="Strong_20_Emphasis"><text:span text:style-name="T1">Ada</text:span></text:span></text:p>
          </table:table-cell>
          <table:table-cell table:style-name="Tablo1.A1" office:value-type="string">
            <text:p text:style-name="P6"><text:span text:style-name="Strong_20_Emphasis"><text:span text:style-name="T1">Parsel</text:span></text:span></text:p>
          </table:table-cell>
          <table:table-cell table:style-name="Tablo1.A1" office:value-type="string">
            <text:p text:style-name="P6"><text:span text:style-name="Strong_20_Emphasis"><text:span text:style-name="T1">Parsel<text:line-break/>Alanı (m2)</text:span></text:span></text:p>
          </table:table-cell>
          <table:table-cell table:style-name="Tablo1.A1" office:value-type="string">
            <text:p text:style-name="P6"><text:span text:style-name="Strong_20_Emphasis"><text:span text:style-name="T1">İmar<text:line-break/>Durumu</text:span></text:span></text:p>
          </table:table-cell>
          <table:table-cell table:style-name="Tablo1.A1" office:value-type="string">
            <text:p text:style-name="P6"><text:span text:style-name="Strong_20_Emphasis"><text:span text:style-name="T1">Muhammen<text:line-break/>Bedeli</text:span></text:span></text:p>
          </table:table-cell>
          <table:table-cell table:style-name="Tablo1.A1" office:value-type="string">
            <text:p text:style-name="P6"><text:span text:style-name="Strong_20_Emphasis"><text:span text:style-name="T1">Geçici<text:line-break/>Teminat</text:span></text:span></text:p>
          </table:table-cell>
          <table:table-cell table:style-name="Tablo1.I1" office:value-type="string">
            <text:p text:style-name="P6"><text:span text:style-name="Strong_20_Emphasis"><text:span text:style-name="T1">İhale<text:line-break/>Tarih Ve<text:line-break/>Saati</text:span></text:span></text:p>
          </table:table-cell>
        </table:table-row>
        <table:table-row>
          <table:table-cell table:style-name="Tablo1.A2" office:value-type="string">
            <text:p text:style-name="P5">Ömerli</text:p>
          </table:table-cell>
          <table:table-cell table:style-name="Tablo1.A2" office:value-type="string">
            <text:p text:style-name="P5">F22C17B1A</text:p>
          </table:table-cell>
          <table:table-cell table:style-name="Tablo1.A2" office:value-type="string">
            <text:p text:style-name="P5">119</text:p>
          </table:table-cell>
          <table:table-cell table:style-name="Tablo1.A2" office:value-type="string">
            <text:p text:style-name="P5">13</text:p>
          </table:table-cell>
          <table:table-cell table:style-name="Tablo1.A2" office:value-type="string">
            <text:p text:style-name="P5">5.440,58</text:p>
          </table:table-cell>
          <table:table-cell table:style-name="Tablo1.A2" office:value-type="string">
            <text:p text:style-name="P5">E=0.25<text:line-break/>Hmax=3<text:line-break/>Kat İrtifalı<text:line-break/>Konut<text:line-break/>Alanı*</text:p>
          </table:table-cell>
          <table:table-cell table:style-name="Tablo1.A2" office:value-type="string">
            <text:p text:style-name="P5">2.720.290,00 TL</text:p>
          </table:table-cell>
          <table:table-cell table:style-name="Tablo1.A2" office:value-type="string">
            <text:p text:style-name="P5">81.608,70 TL</text:p>
          </table:table-cell>
          <table:table-cell table:style-name="Tablo1.I2" office:value-type="string">
            <text:p text:style-name="P5">23.09.2014<text:line-break/>14:00</text:p>
          </table:table-cell>
        </table:table-row>
      </table:table>
      <text:p text:style-name="P2">* Ayrıntılı Jeolojik Etüt Gerektiren Alanlar</text:p>
      <text:p text:style-name="P1"><text:span text:style-name="Strong_20_Emphasis"><text:span text:style-name="T4">2-</text:span></text:span><text:span text:style-name="T3"> Şartname bedeli 400,00 TL (Dört Yüz Türk Lirası) olup, Çekmeköy Belediyesi Emlak ve İstimlâk Müdürlüğünden satın alınabilir veya aynı yerde ücretsiz görülebilir.<text:line-break/> </text:span></text:p>
      <text:p text:style-name="P1"><text:span text:style-name="Strong_20_Emphasis"><text:span text:style-name="T4">3-</text:span></text:span><text:span text:style-name="T3"> İhaleye katılmak isteyenler, tekliflerini ve aşağıda belirtilen belgeleri (İhalenin yapıldığı tarih esas alınarak geriye doğru 6 (altı) ay içinde alınmış olmak şartıyla) kapalı zarf içerisinde ibraz etmeleri gereklidir.<text:line-break/> </text:span></text:p>
      <text:p text:style-name="P1"><text:span text:style-name="T5">    </text:span><text:span text:style-name="Strong_20_Emphasis"><text:span text:style-name="T4">A.</text:span></text:span><text:span text:style-name="T3"> </text:span><text:span text:style-name="Strong_20_Emphasis"><text:span text:style-name="T4">Gerçek Kişilerden;</text:span></text:span></text:p>
      <text:p text:style-name="P3">      <text:span text:style-name="T2">İkametgâh Belgesi, Nüfus Cüzdan Sureti, Noter Tasdikli İmza Beyannamesi, Geçici Teminat Mektubu veya Makbuzu, Temsil durumunda; noter tasdikli vekâletname ve vekâlet edene ait noter tasdikli imza sirküleri,<text:line-break/> </text:span></text:p>
      <text:p text:style-name="P1"><text:span text:style-name="T5">    </text:span><text:span text:style-name="Strong_20_Emphasis"><text:span text:style-name="T4">B.</text:span></text:span><text:span text:style-name="T3"> </text:span><text:span text:style-name="Strong_20_Emphasis"><text:span text:style-name="T4">Tüzel Kişilerden;</text:span></text:span></text:p>
      <text:p text:style-name="P3">      <text:span text:style-name="T2">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 Şirketlerden; Noter tasdikli imza sirküleri, Vakıflardan; ihaleye katılmak üzere yetkili organ tarafından alınmış kararın aslı veya noter tasdikli sureti ve ihaleye katılmak üzere yetkilendirilen kişinin noter tasdikli imza sirküleri, Derneklerden; ihaleye katılmak üzere yetkilendirdiği kişiyi belirten karar defterinin ilgili sayfasının noter tasdikli sureti ve yetkilinin noter tasdikli imza beyannamesi, Derneklerden; dernek tüzüğünün noter tasdikli sureti, Temsil durumunda; Noter tasdikli vekâletname ve vekâlet edene ait imza beyannamesi, geçici teminat mektubu veya makbuzu,<text:line-break/> </text:span></text:p>
      <text:p text:style-name="P1"><text:span text:style-name="T5">    </text:span><text:span text:style-name="Strong_20_Emphasis"><text:span text:style-name="T4">C.</text:span></text:span><text:span text:style-name="T3"> </text:span><text:span text:style-name="Strong_20_Emphasis"><text:span text:style-name="T4">Ortak Girişimlerden;</text:span></text:span></text:p>
      <text:p text:style-name="P3">      <text:span text:style-name="T2">Noter tasdikli Ortak Girişim Beyannamesi, Ortak girişimi oluşturan gerçek veya tüzel kişilerin her biri için, işbu maddedeki (A) veya (B) bentlerinde belirtilen belgeleri ibraz etmeleri zorunludur.</text:span></text:p>
      <text:p text:style-name="P3">      <text:span text:style-name="T2">Yabancı istekliler için Türkiye’de gayrimenkul edinilmesine ilişkin kanuni şartları taşımak ve Türkiye’de tebligat için adres beyanı, yabancı istekliler, gerçek veya tüzel kişi </text:span><text:soft-page-break/><text:span text:style-name="T2">olması durumuna göre (A) veya (B) bentlerine göre ibraz edeceği belgeler, işbu belgeler yurtdışında düzenlenmiş ise her türlü belgenin Türkiye Cumhuriyeti konsolosluklarınca tasdik edilmiş veya apostil şerhini havi olması gereklidir.<text:line-break/> </text:span></text:p>
      <text:p text:style-name="P1"><text:span text:style-name="Strong_20_Emphasis"><text:span text:style-name="T4">4-</text:span></text:span><text:span text:style-name="T3"> 2886 sayılı Devlet İhale Yasasının 6. maddesindeki kişiler veya 83. maddesinde belirtilen yasak fiil ve davranışta bulunan kişiler ihaleye katılamazlar.<text:line-break/><text:line-break/></text:span><text:span text:style-name="Strong_20_Emphasis"><text:span text:style-name="T4">5-</text:span></text:span><text:span text:style-name="T3"> İhaleye katılmak isteyenlerin, yukarıda belirtilen belgeleri ihale şartnamesinde belirtildiği şekilde hazırlayacakları teklif mektuplarını da içeren kapalı zarflarını en geç ilanda belirtilen ihale tarih ve saatine kadar, Çekmeköy Belediye Başkanlığı, Merkez Binası 3. Katta bulunan Yazı İşleri Müdürlüğüne sıra numaralı alındılar karşılığında teslim etmeleri gerekmektedir. Belirtilen tarih ve saatten sonra verilen teklifler ve postadaki gecikmeler dikkate alınmayacaktır.<text:line-break/><text:line-break/></text:span><text:span text:style-name="Strong_20_Emphasis"><text:span text:style-name="T4">6-</text:span></text:span><text:span text:style-name="T3"> Müşteri kesin ihale kararının kendisine tebliğinden itibaren 15 (on beş) takvim günü içinde ihale bedeli ile taşınmazın devri ile ilgili her türlü vergi, resim, harçlar ve diğer giderleri ödeyecektir.<text:line-break/><text:line-break/></text:span><text:span text:style-name="Strong_20_Emphasis"><text:span text:style-name="T4">7-</text:span></text:span><text:span text:style-name="T3"> Bu ilan kapsamında yapılacak olan satış işlemlerinde 2886 sayılı Devlet İhale Kanunu hükümleri uygulanır. İhale Komisyonu 2886 sayılı Devlet İhale Kanunu uyarınca ihaleyi yapıp yapmamakta serbesttir. Komisyonun ihaleyi yapmama kararına itiraz edileme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7T12:46:01.56</meta:creation-date>
    <meta:document-statistic meta:table-count="1" meta:image-count="0" meta:object-count="0" meta:page-count="2" meta:paragraph-count="33" meta:word-count="507" meta:character-count="3968"/>
    <dc:date>2014-09-07T12:46:17.48</dc:date>
    <dc:creator>TK EMLAK</dc:creator>
    <meta:editing-duration>PT18S</meta:editing-duration>
    <meta:editing-cycles>1</meta:editing-cycles>
    <meta:generator>OpenOffice/4.0.1$Win32 OpenOffice.org_project/401m5$Build-9714</meta:generator>
  </office:meta>
</office:document-meta>
</file>