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9cm"/>
    </style:style>
    <style:style style:name="Tablo3.B" style:family="table-column">
      <style:table-column-properties style:column-width="9.31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Table_20_Contents">
      <style:paragraph-properties fo:text-align="start" style:justify-single-word="false" fo:padding="0.049cm" fo:border="0.002cm solid #c8d7e3"/>
      <style:text-properties fo:color="#3e3e3e"/>
    </style:style>
    <style:style style:name="P13" style:family="paragraph" style:parent-style-name="Standard">
      <style:paragraph-properties fo:margin-left="0cm" fo:margin-right="0cm" fo:margin-top="0cm" fo:margin-bottom="0cm" fo:text-indent="0cm" style:auto-text-indent="false"/>
    </style:style>
    <style:style style:name="P14"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2013 Yılı İstanbul Büyükşehir Belediyesi Sınırları Dahilinde İmar Mevzuatına Aykırı 270 Adet Yapının Tahliyesi Ve Yıkım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37350</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31/10/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Zabıta Tedbir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Cevizli Mahallesi E-5 Güney Yanyol İstanbul Büyükşehir Belediyesi Ek Hizmet Birimleri KARTAL/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6586559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54351</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ayfun.karali@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hmet Nezihi Özmen Mah. Kasım Sok. No:62 Merter / Güngören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100 (yü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YAPI TAHLİYESİ VE YIKIMI YAPIM İŞİ YAPTIRILACAKTIR<text:line-break/>2013 Yılı İstanbul Büyükşehir Belediyesi Sınırları Dahilinde İmar Mevzuatına Aykırı 270 Adet Yapının Tahliyesi Ve Yıkımı Yapım İşi yapım işi 4734 sayılı Kamu İhale Kanununun 19 uncu maddesine göre açık ihale usulü ile ihale edilecektir. İhaleye ilişkin ayrıntılı bilgiler aşağıda yer almaktadır. <text:line-break/>İhale Kayıt Numarası : 2013/137350<text:line-break/>1-İdarenin<text:line-break/>a) Adresi : Cevizli Mahallesi E-5 Güney Yanyol İstanbul Büyükşehir Belediyesi Ek Hizmet Birimleri KARTAL/İSTANBUL<text:line-break/>b) Telefon ve faks numarası : 2165865595 - 2124554351<text:line-break/>c) Elektronik Posta Adresi : </text:span><text:a xlink:type="simple" xlink:href="mailto:tayfun.karali@ibb.gov.tr"><text:span text:style-name="T4">tayfun.karal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10 gün içinde <text:line-break/>yer teslimi yapılarak işe başlanacaktır. <text:line-break/>ç) İşin süresi : Yer tesliminden itibaren 100 (yüz) takvim günüdür. <text:line-break/>3- İhalenin <text:line-break/>a) Yapılacağı yer : İstanbul Büyükşehir Belediyesi İhale işleri Müdürlüğü Mehmet Nezihi Özmen Mah. Kasım Sok. No:62 Merter / Güngören / İSTANBUL<text:line-break/>b) Tarihi ve saati : 31.10.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95 oranından az olmamak üzere ihale konusu iş veya benzer işlere ilişkin iş deneyimini gösteren belgeler. <text:line-break/>4.3.2 Kalite ve Çevre Yönetim Sistem Belgeleri:<text:line-break/>ISO 9001:2008 standartlarına göre alınmış Kalite Yönetim Sistem ve ISO 14001: Çevre Yönetim Sistem belgelerini sunmak zorundadır.<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in B III grubunda yer alan işlerin yıkım ve enkaz kaldırma işleri benzer iş olarak kabul edilecektir<text:line-break/>4.4.2. Benzer işe denk sayılacak mühendislik veya mimarlık bölümleri:<text:line-break/>İnşaat Mühendisliği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200 TRY (Türk Lirası) karşılığı Cevizli mh.E-5 Güney yanyol İBB Ek Hizmet Birimleri Kartal/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hmet Nezihi Özmen Mah. Kasım Sok. No:62 Merter / Güngören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6"> </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00</text:p>
                        </table:table-cell>
                      </table:table-row>
                    </table:table>
                  </text:section>
                </table:table-cell>
              </table:table-row>
            </table:table>
            <text:p text:style-name="P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4M</meta:editing-duration>
    <meta:editing-cycles>739</meta:editing-cycles>
    <meta:generator>OpenOffice.org/3.3$Win32 OpenOffice.org_project/330m20$Build-9567</meta:generator>
    <dc:date>2013-10-19T10:14:40.04</dc:date>
    <meta:document-statistic meta:table-count="3" meta:image-count="0" meta:object-count="0" meta:page-count="1" meta:paragraph-count="37" meta:word-count="1417" meta:character-count="10833"/>
    <meta:user-defined meta:name="Info 1"/>
    <meta:user-defined meta:name="Info 2"/>
    <meta:user-defined meta:name="Info 3"/>
    <meta:user-defined meta:name="Info 4"/>
  </office:meta>
</office:document-meta>
</file>