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29cm" table:align="center" style:writing-mode="lr-tb"/>
    </style:style>
    <style:style style:name="Tablo1.A" style:family="table-column">
      <style:table-column-properties style:column-width="5.96cm"/>
    </style:style>
    <style:style style:name="Tablo1.B" style:family="table-column">
      <style:table-column-properties style:column-width="1.397cm"/>
    </style:style>
    <style:style style:name="Tablo1.C" style:family="table-column">
      <style:table-column-properties style:column-width="2.288cm"/>
    </style:style>
    <style:style style:name="Tablo1.D" style:family="table-column">
      <style:table-column-properties style:column-width="2.794cm"/>
    </style:style>
    <style:style style:name="Tablo1.E" style:family="table-column">
      <style:table-column-properties style:column-width="2.528cm"/>
    </style:style>
    <style:style style:name="Tablo1.F" style:family="table-column">
      <style:table-column-properties style:column-width="2.979cm"/>
    </style:style>
    <style:style style:name="Tablo1.G" style:family="table-column">
      <style:table-column-properties style:column-width="2.07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end"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T1" style:family="text">
      <style:text-properties style:font-name="Arial1" fo:font-size="9pt" fo:font-style="normal" fo:font-weight="bold"/>
    </style:style>
    <style:style style:name="T2" style:family="text">
      <style:text-properties style:font-name="Arial1" fo:font-weight="bold"/>
    </style:style>
    <style:style style:name="T3"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TAŞINMAZ MAL SATILACAKTIR</text:span></text:p>
      <text:p text:style-name="P12">Kadıköy Belediye Başkanlığından:</text:p>
      <text:p text:style-name="P10">Aşağıda belirtilen Belediyemiz mülkü taşınmazın 2886 sayılı Devlet İhale Kanunun 36. Mad. gereğince kapalı teklif usulü Belediye Encümeninde ihale edilecektir.</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5">İşin Adı:</text:p>
          </table:table-cell>
          <table:table-cell table:style-name="Tablo1.A1" office:value-type="string">
            <text:p text:style-name="P6">Alanı</text:p>
          </table:table-cell>
          <table:table-cell table:style-name="Tablo1.A1" office:value-type="string">
            <text:p text:style-name="P6">İmar Durumu</text:p>
          </table:table-cell>
          <table:table-cell table:style-name="Tablo1.A1" office:value-type="string">
            <text:p text:style-name="P6">Muhammen Bedel</text:p>
          </table:table-cell>
          <table:table-cell table:style-name="Tablo1.A1" office:value-type="string">
            <text:p text:style-name="P6">Geçici Teminat</text:p>
          </table:table-cell>
          <table:table-cell table:style-name="Tablo1.A1" office:value-type="string">
            <text:p text:style-name="P6">İhale Günü</text:p>
            <text:p text:style-name="P7"><text:span text:style-name="T3">ve</text:span> <text:span text:style-name="T3">Saati</text:span></text:p>
          </table:table-cell>
          <table:table-cell table:style-name="Tablo1.G1" office:value-type="string">
            <text:p text:style-name="P6">Dosya Satış</text:p>
            <text:p text:style-name="P6">Bedeli TL</text:p>
          </table:table-cell>
        </table:table-row>
        <table:table-row>
          <table:table-cell table:style-name="Tablo1.A2" office:value-type="string">
            <text:p text:style-name="P8"><text:span text:style-name="T3">Merdivenköy</text:span> <text:span text:style-name="T3">286 pafta, 2372 ada, 6 parsel</text:span></text:p>
          </table:table-cell>
          <table:table-cell table:style-name="Tablo1.A2" office:value-type="string">
            <text:p text:style-name="P9">346,00m²</text:p>
          </table:table-cell>
          <table:table-cell table:style-name="Tablo1.A2" office:value-type="string">
            <text:p text:style-name="P9">Dosyasında</text:p>
          </table:table-cell>
          <table:table-cell table:style-name="Tablo1.A2" office:value-type="string">
            <text:p text:style-name="P9">2.595.000,00.-TL</text:p>
          </table:table-cell>
          <table:table-cell table:style-name="Tablo1.A2" office:value-type="string">
            <text:p text:style-name="P9">77.850,00.-TL</text:p>
          </table:table-cell>
          <table:table-cell table:style-name="Tablo1.A2" office:value-type="string">
            <text:p text:style-name="P9">18.02.2014 - 14:00</text:p>
          </table:table-cell>
          <table:table-cell table:style-name="Tablo1.G2" office:value-type="string">
            <text:p text:style-name="P9">550,00.-TL</text:p>
          </table:table-cell>
        </table:table-row>
      </table:table>
      <text:p text:style-name="P11"> </text:p>
      <text:p text:style-name="P10">İhaleye girebilmek için isteklilerde şu şartlar aranır:</text:p>
      <text:p text:style-name="P10">İstekli şahıs olduğu taktirde:</text:p>
      <text:p text:style-name="P10">a) Kanuni İkametgahı (Onaylı)</text:p>
      <text:p text:style-name="P10">b) Nüfus sureti (Onaylı)</text:p>
      <text:p text:style-name="P10">c) Geçici teminat makbuzu veya teminat mektubu (muhammen bedelin %3 kadar)</text:p>
      <text:p text:style-name="P10">d) Dosya bedeli tahsilat makbuzu</text:p>
      <text:p text:style-name="P10">e) Gerçek kişiler adına vekaleten ihaleye giren kişilerden noter tasdikli vekalet İstekli bir şirket olduğu taktirde:</text:p>
      <text:p text:style-name="P10">a) Şirketin ticaret siciline kayıtlı ve halen faaliyette olduğuna dair ihale ilanının yayını tarihinden sonra alınmış bir belge.</text:p>
      <text:p text:style-name="P10">b) Şirketin sirkülerinin veya şirket adına tekliflerde bulunacakların bu şirketin vekili olduğunu gösterir noter tasdikli vekaletname.</text:p>
      <text:p text:style-name="P10">c) Yabancı tab'anın on seneden beri Türkiye de mukim ve ticaret sicillerinde kayıtlı bulunması.</text:p>
      <text:p text:style-name="P10">d) Yabancı şirketin b,c fıkralarında yazılı şartların her ikisinede haiz bulunması (Türkiye’de Şubesi olmayan şirketlerin belgesi Türkiye Cumhuriyeti Konsolosluklarınca tasdik edilmiş bulunacaktır.)</text:p>
      <text:p text:style-name="P10">e) Geçici teminat makbuzu veya teminat mektubu (muhammen bedelin %3 kadar)</text:p>
      <text:p text:style-name="P10">f) Dosya bedeli tahsilat makbuzu</text:p>
      <text:p text:style-name="P10">g) İsteklilerin ortak girişim olması halinde Noter tasdikli ortak girişim beyannamesi ve ortaklarca imzalı ortaklık sözleşmesi.</text:p>
      <text:p text:style-name="P10">Bu satışa ait ihale dosyaları ihale gününden bir gün öncesine kadar mesai saatleri içinde yukarıda belirtilen bedel karşılığı Kadıköy Belediyesi Emlak ve İstimlak Müdürlüğünden temin edilebilir. İsteklilerin teklif zarflarını ihale saatine kadar Kadıköy Belediyesi Yazı İşleri Müdürlüğü Encümen Şefliğine vermeleri gerek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09</meta:editing-cycles>
    <meta:creation-date>2011-05-11T04:23:00</meta:creation-date>
    <dc:date>2014-01-30T14:10:09.07</dc:date>
    <meta:editing-duration>PT1H26S</meta:editing-duration>
    <meta:generator>OpenOffice.org/3.3$Win32 OpenOffice.org_project/330m20$Build-9567</meta:generator>
    <meta:document-statistic meta:table-count="1" meta:image-count="0" meta:object-count="0" meta:page-count="1" meta:paragraph-count="37" meta:word-count="253" meta:character-count="18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