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6.004cm"/>
    </style:style>
    <style:style style:name="Tablo1.B" style:family="table-column">
      <style:table-column-properties style:column-width="6.511cm"/>
    </style:style>
    <style:style style:name="Tablo1.A1" style:family="table-cell">
      <style:table-cell-properties fo:padding="0.049cm" fo:border-left="0.035cm solid #808080" fo:border-right="none" fo:border-top="0.035cm solid #808080" fo:border-bottom="0.035cm solid #808080"/>
    </style:style>
    <style:style style:name="Tablo1.B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9pt" fo:language="en" fo:country="US"/>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17" style:family="paragraph" style:parent-style-name="Table_20_Contents">
      <style:paragraph-properties fo:margin-left="1.168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1.473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1.177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1.482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1.185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T1" style:family="text">
      <style:text-properties style:text-position="33% 80%" fo:font-size="9pt"/>
    </style:style>
    <style:style style:name="T2" style:family="text">
      <style:text-properties fo:font-size="9pt"/>
    </style:style>
    <style:style style:name="T3" style:family="text">
      <style:text-properties fo:font-size="9pt" fo:letter-spacing="0.007cm"/>
    </style:style>
    <style:style style:name="T4" style:family="text">
      <style:text-properties fo:font-size="9pt" fo:language="en" fo:country="US"/>
    </style:style>
    <style:style style:name="T5" style:family="text">
      <style:text-properties fo:color="#000000" style:text-position="33% 80%" fo:font-size="9pt"/>
    </style:style>
    <style:style style:name="T6" style:family="text">
      <style:text-properties fo:color="#00000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imesgut Belediye Başkanlığı İmar ve Şehircilik Müdürlüğünden:</text:p>
      <text:p text:style-name="P10"><text:span text:style-name="T3">İlimiz Etimesgut İlçesi Eryaman Mahallesi Dumlupınar 30 Ağustos Cad. 46510 Ada</text:span> <text:span text:style-name="T2">1 Nolu parsel üzerinde Söğüt İnşaat Taah. Pet. Mad. Gıda Nak. İç ve Dış Tic. Ltd. Şti. tarafından gerçekleştirilmesi planlanan ‘693 Adet Konut ve Alışveriş Merkezi’ projesine 17.07.2008 tarih ve 26939 sayılı Resmi Gazete’de yayımlanarak yürürlüğe giren Çevresel Etki Değerlendirmesi Yönetmeliği’nin 17. maddesi gereğince Ankara Valiliğince 02.07.2013 tarih ve 1206 nolu belgesi ile ‘Çevresel Etki Değerlendirmesi Gerekli Değildir’ kararı verilmiştir.</text:span></text:p>
      <text:p text:style-name="P11">İlgililere ve kamuoyuna duyurulur.</text:p>
      <text:p text:style-name="P12">Proje alanı koordinatları</text:p>
      <table:table table:name="Tablo1" table:style-name="Tablo1">
        <table:table-column table:style-name="Tablo1.A"/>
        <table:table-column table:style-name="Tablo1.B"/>
        <table:table-row>
          <table:table-cell table:style-name="Tablo1.A1" office:value-type="string">
            <text:p text:style-name="P13"><text:span text:style-name="T4">Koordinat</text:span> <text:span text:style-name="T4">Sırası: Sağa,Yukarı</text:span></text:p>
            <text:p text:style-name="P14">Datum               : ED-50</text:p>
            <text:p text:style-name="P13"><text:span text:style-name="T4">Türü</text:span>                  <text:span text:style-name="T4">: TM</text:span></text:p>
            <text:p text:style-name="P14">D.O.M              : 39</text:p>
            <text:p text:style-name="P13"><text:span text:style-name="T4">Zon:                  : 37</text:span></text:p>
            <text:p text:style-name="P13"><text:span text:style-name="T4">Ölçek</text:span> <text:span text:style-name="T4">Faktörü  : 6 derecelik</text:span></text:p>
          </table:table-cell>
          <table:table-cell table:style-name="Tablo1.B1" office:value-type="string">
            <text:p text:style-name="P15"><text:span text:style-name="T4">Koordinat</text:span> <text:span text:style-name="T4">Sırası: Enlem, Boylam</text:span></text:p>
            <text:p text:style-name="P16">Datum                : WGS-84</text:p>
            <text:p text:style-name="P15"><text:span text:style-name="T4">Türü</text:span>                   <text:span text:style-name="T4">: Coğrafi</text:span></text:p>
            <text:p text:style-name="P16">D.O.M               : --</text:p>
            <text:p text:style-name="P15"><text:span text:style-name="T4">Zon</text:span>                    <text:span text:style-name="T4">: --</text:span></text:p>
            <text:p text:style-name="P15"><text:span text:style-name="T4">Ölçek</text:span> <text:span text:style-name="T4">Faktörü   : --</text:span></text:p>
          </table:table-cell>
        </table:table-row>
        <table:table-row>
          <table:table-cell table:style-name="Tablo1.A2" office:value-type="string">
            <text:p text:style-name="P17">466830.6130:4426391.2150</text:p>
          </table:table-cell>
          <table:table-cell table:style-name="Tablo1.B2" office:value-type="string">
            <text:p text:style-name="P18">39.9854431:32.6110942</text:p>
          </table:table-cell>
        </table:table-row>
        <table:table-row>
          <table:table-cell table:style-name="Tablo1.A2" office:value-type="string">
            <text:p text:style-name="P19">466925.8750:4426318.9540</text:p>
          </table:table-cell>
          <table:table-cell table:style-name="Tablo1.B2" office:value-type="string">
            <text:p text:style-name="P18">39.9847958:32.6122136</text:p>
          </table:table-cell>
        </table:table-row>
        <table:table-row>
          <table:table-cell table:style-name="Tablo1.A2" office:value-type="string">
            <text:p text:style-name="P19">466902.9540:4426256.5590</text:p>
          </table:table-cell>
          <table:table-cell table:style-name="Tablo1.B2" office:value-type="string">
            <text:p text:style-name="P18">39.9842327:32.6119483</text:p>
          </table:table-cell>
        </table:table-row>
        <table:table-row>
          <table:table-cell table:style-name="Tablo1.A2" office:value-type="string">
            <text:p text:style-name="P19">466911.9810:4426252.1710</text:p>
          </table:table-cell>
          <table:table-cell table:style-name="Tablo1.B2" office:value-type="string">
            <text:p text:style-name="P18">39.9841935:32.6120543</text:p>
          </table:table-cell>
        </table:table-row>
        <table:table-row>
          <table:table-cell table:style-name="Tablo1.A2" office:value-type="string">
            <text:p text:style-name="P19">466852.2240:4426089.6460</text:p>
          </table:table-cell>
          <table:table-cell table:style-name="Tablo1.B2" office:value-type="string">
            <text:p text:style-name="P18">39.9827269:32.6113627</text:p>
          </table:table-cell>
        </table:table-row>
        <table:table-row>
          <table:table-cell table:style-name="Tablo1.A2" office:value-type="string">
            <text:p text:style-name="P19">466850.2850:4426035.3970</text:p>
          </table:table-cell>
          <table:table-cell table:style-name="Tablo1.B2" office:value-type="string">
            <text:p text:style-name="P20">39.9822381:32.6113427</text:p>
          </table:table-cell>
        </table:table-row>
        <table:table-row>
          <table:table-cell table:style-name="Tablo1.A2" office:value-type="string">
            <text:p text:style-name="P19">466684.4210:4426039.3160</text:p>
          </table:table-cell>
          <table:table-cell table:style-name="Tablo1.B2" office:value-type="string">
            <text:p text:style-name="P20">39.9822668:32.6094000</text:p>
          </table:table-cell>
        </table:table-row>
        <table:table-row>
          <table:table-cell table:style-name="Tablo1.A2" office:value-type="string">
            <text:p text:style-name="P19">466681.6730:4426072.6820</text:p>
          </table:table-cell>
          <table:table-cell table:style-name="Tablo1.B2" office:value-type="string">
            <text:p text:style-name="P20">39.9825673:32.6093661</text:p>
          </table:table-cell>
        </table:table-row>
        <table:table-row>
          <table:table-cell table:style-name="Tablo1.A2" office:value-type="string">
            <text:p text:style-name="P19">466683.0820:4426084.4380</text:p>
          </table:table-cell>
          <table:table-cell table:style-name="Tablo1.B2" office:value-type="string">
            <text:p text:style-name="P20">39.9826733:32.6093820</text:p>
          </table:table-cell>
        </table:table-row>
        <table:table-row>
          <table:table-cell table:style-name="Tablo1.A2" office:value-type="string">
            <text:p text:style-name="P19">466778.7040:4426308.2780</text:p>
          </table:table-cell>
          <table:table-cell table:style-name="Tablo1.B2" office:value-type="string">
            <text:p text:style-name="P20">39.9846938:32.6104904</text:p>
          </table:table-cell>
        </table:table-row>
        <table:table-row>
          <table:table-cell table:style-name="Tablo1.A2" office:value-type="string">
            <text:p text:style-name="P19">466788.0700:4426304.9890</text:p>
          </table:table-cell>
          <table:table-cell table:style-name="Tablo1.B2" office:value-type="string">
            <text:p text:style-name="P20">39.9846645:32.6106003</text:p>
          </table:table-cell>
        </table:table-row>
        <table:table-row>
          <table:table-cell table:style-name="Tablo1.A2" office:value-type="string">
            <text:p text:style-name="P21">466821.1770:4426388.7860</text:p>
          </table:table-cell>
          <table:table-cell table:style-name="Tablo1.B2" office:value-type="string">
            <text:p text:style-name="P20">39.9854208:32.6109838</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2M12S</meta:editing-duration>
    <meta:editing-cycles>724</meta:editing-cycles>
    <meta:generator>OpenOffice.org/3.3$Win32 OpenOffice.org_project/330m20$Build-9567</meta:generator>
    <dc:date>2013-10-11T11:12:49.39</dc:date>
    <meta:document-statistic meta:table-count="1" meta:image-count="0" meta:object-count="0" meta:page-count="1" meta:paragraph-count="41" meta:word-count="151" meta:character-count="1514"/>
    <meta:user-defined meta:name="Info 1"/>
    <meta:user-defined meta:name="Info 2"/>
    <meta:user-defined meta:name="Info 3"/>
    <meta:user-defined meta:name="Info 4"/>
  </office:meta>
</office:document-meta>
</file>