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41cm" table:align="left"/>
    </style:style>
    <style:style style:name="Tablo1.A" style:family="table-column">
      <style:table-column-properties style:column-width="2.54cm"/>
    </style:style>
    <style:style style:name="Tablo1.B" style:family="table-column">
      <style:table-column-properties style:column-width="2.249cm"/>
    </style:style>
    <style:style style:name="Tablo1.C" style:family="table-column">
      <style:table-column-properties style:column-width="2.699cm"/>
    </style:style>
    <style:style style:name="Tablo1.E" style:family="table-column">
      <style:table-column-properties style:column-width="2.514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8.5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8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8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text-position="33% 80%"/>
    </style:style>
    <style:style style:name="T3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TAŞINMAZMAL SATILACAKTIR</text:span></text:span></text:p>
      <text:p text:style-name="P3">Büyükçekmece Belediye Başkanlığından:</text:p>
      <text:p text:style-name="P1">1 - Mülkiyeti Belediyemize ait; Büyükçekmece Fatih Mahallesinde bulunan imar planlarımızda “Turizm+Konut+Ticaret” alanında kalan 10.589,64 m<text:span text:style-name="T2">2</text:span> yüzölçümlü 534 ada 5 parselin 2886 sayılı yasanın 36. maddesi gereğince “Kapalı Teklif Usulü” satılması işidir.</text:p>
      <text:p text:style-name="P1">2 - Şartname ve ekleri Büyükçekmece Belediyesi Emlak İstimlak Müdürlüğünde görülebilir veya satın alınabilir.</text:p>
      <text:p text:style-name="P1">3 - İhale 19/09/2013 Perşembe günü aşağıda belirtilen saatte 2886 sayılı yasanın 36. maddesine göre “Kapalı Teklif” usulü yapılacaktır.</text:p>
      <text:p text:style-name="P1">4 - İhaleye iştirak etmek isteyenler;</text:p>
      <text:p text:style-name="P1">Özel Kişiler:     a) Nüfus cüzdan fotokopisi</text:p>
      <text:p text:style-name="P2">                         <text:span text:style-name="T3">b) Tebligat adresi</text:span></text:p>
      <text:p text:style-name="P2">                         <text:span text:style-name="T3">c) Geçici teminat ve güvence bedeli makbuzu getireceklerdir.</text:span></text:p>
      <text:p text:style-name="P1">Tüzel Kişiler:    a) Faaliyet Belgesi</text:p>
      <text:p text:style-name="P2">                         <text:span text:style-name="T3">b) İmza sirküleri</text:span></text:p>
      <text:p text:style-name="P2">                         <text:span text:style-name="T3">c) İhaleye katılacak için yetki belgesi</text:span></text:p>
      <text:p text:style-name="P2">                         <text:span text:style-name="T3">d) Ticaret Sicil Gazetesi</text:span></text:p>
      <text:p text:style-name="P2">                         <text:span text:style-name="T3">e) Geçici teminat ve güvence bedeli makbuzu getireceklerdir.</text:span></text:p>
      <text:p text:style-name="P1">5 - İhale Belediye Encümenince Belediye Encümen odasında yapılacaktır.</text:p>
      <text:p text:style-name="P1">6 - İhaleye iştirak etmek isteyen kişiler yukarıdaki belgelerle birlikte 18/09/2013 Çarşamba günü Saat:17:00 kadar Büyükçekmece Belediyesi Yazı İşleri Müdürlüğü’ne müracaat edeceklerdir.</text:p>
      <text:p text:style-name="P1">7 - Postadaki gecikmeler dikkate alınmayacaktır.</text:p>
      <text:p text:style-name="P1">8 - İdare ihaleyi yapıp yapmamakta serbestti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A"/>
        <table:table-column table:style-name="Tablo1.E"/>
        <table:table-row>
          <table:table-cell table:style-name="Tablo1.A1" office:value-type="string">
            <text:p text:style-name="P9">Ada/Parsel</text:p>
          </table:table-cell>
          <table:table-cell table:style-name="Tablo1.A1" office:value-type="string">
            <text:p text:style-name="P10">Yüzölçümü</text:p>
          </table:table-cell>
          <table:table-cell table:style-name="Tablo1.A1" office:value-type="string">
            <text:p text:style-name="P10">Muhammen Bedel</text:p>
          </table:table-cell>
          <table:table-cell table:style-name="Tablo1.A1" office:value-type="string">
            <text:p text:style-name="P10">Geçici Teminat</text:p>
          </table:table-cell>
          <table:table-cell table:style-name="Tablo1.E1" office:value-type="string">
            <text:p text:style-name="P10">İhale Gün-Saati</text:p>
          </table:table-cell>
        </table:table-row>
        <table:table-row>
          <table:table-cell table:style-name="Tablo1.A2" office:value-type="string">
            <text:p text:style-name="P11">B.Çekmece</text:p>
            <text:p text:style-name="P11">Fatih Mahallesi</text:p>
            <text:p text:style-name="P11">534 ada 5 parsel</text:p>
          </table:table-cell>
          <table:table-cell table:style-name="Tablo1.B2" office:value-type="string">
            <text:p text:style-name="P12">10.589,64 m<text:span text:style-name="T2">2</text:span></text:p>
          </table:table-cell>
          <table:table-cell table:style-name="Tablo1.B2" office:value-type="string">
            <text:p text:style-name="P12">16.149.201,00 TL</text:p>
          </table:table-cell>
          <table:table-cell table:style-name="Tablo1.B2" office:value-type="string">
            <text:p text:style-name="P12">484.476,03 TL</text:p>
          </table:table-cell>
          <table:table-cell table:style-name="Tablo1.E2" office:value-type="string">
            <text:p text:style-name="P12">19.09.2013 10.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9M40S</meta:editing-duration>
    <meta:editing-cycles>511</meta:editing-cycles>
    <meta:generator>OpenOffice.org/3.3$Win32 OpenOffice.org_project/330m20$Build-9567</meta:generator>
    <dc:date>2013-09-04T11:04:12.54</dc:date>
    <meta:document-statistic meta:table-count="1" meta:image-count="0" meta:object-count="0" meta:page-count="1" meta:paragraph-count="32" meta:word-count="189" meta:character-count="1556"/>
    <meta:user-defined meta:name="Info 1"/>
    <meta:user-defined meta:name="Info 2"/>
    <meta:user-defined meta:name="Info 3"/>
    <meta:user-defined meta:name="Info 4"/>
  </office:meta>
</office:document-meta>
</file>