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454cm" table:align="center"/>
    </style:style>
    <style:style style:name="Tablo1.A" style:family="table-column">
      <style:table-column-properties style:column-width="1.06cm"/>
    </style:style>
    <style:style style:name="Tablo1.B" style:family="table-column">
      <style:table-column-properties style:column-width="2.595cm"/>
    </style:style>
    <style:style style:name="Tablo1.C" style:family="table-column">
      <style:table-column-properties style:column-width="1.378cm"/>
    </style:style>
    <style:style style:name="Tablo1.D" style:family="table-column">
      <style:table-column-properties style:column-width="1.113cm"/>
    </style:style>
    <style:style style:name="Tablo1.E" style:family="table-column">
      <style:table-column-properties style:column-width="1.616cm"/>
    </style:style>
    <style:style style:name="Tablo1.F" style:family="table-column">
      <style:table-column-properties style:column-width="1.854cm"/>
    </style:style>
    <style:style style:name="Tablo1.J" style:family="table-column">
      <style:table-column-properties style:column-width="0.884cm"/>
    </style:style>
    <style:style style:name="Tablo1.K" style:family="table-column">
      <style:table-column-properties style:column-width="2.357cm"/>
    </style:style>
    <style:style style:name="Tablo1.L" style:family="table-column">
      <style:table-column-properties style:column-width="2.304cm"/>
    </style:style>
    <style:style style:name="Tablo1.M" style:family="table-column">
      <style:table-column-properties style:column-width="0.21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M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.M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8.5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8.5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8.5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8.5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8.5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8.5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color="#000000" fo:font-size="9pt"/>
    </style:style>
    <style:style style:name="T2" style:family="text">
      <style:text-properties fo:font-size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AŞINMAZMAL SATILACAKTIR</text:p>
      <text:p text:style-name="P3">Antalya Kepez Belediye Başkanlığından:</text:p>
      <text:p text:style-name="P1">1 - İdareye İlişkin Bilgiler:</text:p>
      <text:p text:style-name="P1">1.1. İdarenin:</text:p>
      <text:p text:style-name="P1">a) Adı                         : Kepez Belediye Başkanlığı</text:p>
      <text:p text:style-name="P1">b) Adresi                    : Teomanpaşa Mah. Yeşilırmak Cad. No: 4 Kepez/ ANTALYA</text:p>
      <text:p text:style-name="P1">c) Telefon numarası   : 310 58 58-311</text:p>
      <text:p text:style-name="P1">d) Faks numarası       : 339 00 53</text:p>
      <text:p text:style-name="P1">e) e-mail                     : www.kepez-bel.gov.tr</text:p>
      <text:p text:style-name="P1">f) İlgili personel         : Selami C.YILMAZ</text:p>
      <text:p text:style-name="P1">2 - İhalenin Konusu:</text:p>
      <text:p text:style-name="P1">2.1. Adı: Belediyemiz sınırları içerisinde bulunan mülkiyeti Belediyemize ait aşağıda özellikleri verilen 1/1000 ölçekli uygulama imar planında TİCARİ ALAN olarak planlanmış olan taşınmazlar, 5393 sayılı Belediye Kanunun 69. maddesi gereğince, Belediye Meclisinin 02/04/2012 tarih ve 61 sayılı kararıyla verilen yetkiye istinaden Belediye Encümenince (İhale Komisyonu) 2886 sayılı Devlet İhale Kanunun 35/a maddesine göre kapalı teklif usulü ile satılacaktır.</text:p>
      <text:p text:style-name="P1">2.2. Arsanın Evsafı, Muhammen bedeli, Geçici Teminat bedeli, İhale tarihi ve saati:</text:p>
      <text:p text:style-name="P1">İhale tarihi:..10../..10../2013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 table:number-columns-repeated="2"/>
        <table:table-column table:style-name="Tablo1.E" table:number-columns-repeated="2"/>
        <table:table-column table:style-name="Tablo1.J"/>
        <table:table-column table:style-name="Tablo1.K"/>
        <table:table-column table:style-name="Tablo1.L"/>
        <table:table-column table:style-name="Tablo1.M"/>
        <table:table-row>
          <table:table-cell table:style-name="Tablo1.A1" table:number-rows-spanned="2" office:value-type="string">
            <text:p text:style-name="P12">Sıra</text:p>
            <text:p text:style-name="P12">No</text:p>
          </table:table-cell>
          <table:table-cell table:style-name="Tablo1.A1" table:number-rows-spanned="2" office:value-type="string">
            <text:p text:style-name="P13">Mahallesi</text:p>
          </table:table-cell>
          <table:table-cell table:style-name="Tablo1.A1" table:number-rows-spanned="2" office:value-type="string">
            <text:p text:style-name="P13">Ada</text:p>
            <text:p text:style-name="P13">No</text:p>
          </table:table-cell>
          <table:table-cell table:style-name="Tablo1.A1" table:number-rows-spanned="2" office:value-type="string">
            <text:p text:style-name="P14"><text:span text:style-name="T1">Prs.</text:span></text:p>
            <text:p text:style-name="P13">No</text:p>
          </table:table-cell>
          <table:table-cell table:style-name="Tablo1.A1" table:number-rows-spanned="2" office:value-type="string">
            <text:p text:style-name="P13">İmar</text:p>
            <text:p text:style-name="P13">Durumu</text:p>
          </table:table-cell>
          <table:table-cell table:style-name="Tablo1.A1" table:number-rows-spanned="2" office:value-type="string">
            <text:p text:style-name="P13">Yapı</text:p>
            <text:p text:style-name="P13">Yüksekliği</text:p>
          </table:table-cell>
          <table:table-cell table:style-name="Tablo1.A1" table:number-rows-spanned="2" office:value-type="string">
            <text:p text:style-name="P13">Özelliği</text:p>
            <text:p text:style-name="P13">(Emsal)</text:p>
          </table:table-cell>
          <table:table-cell table:style-name="Tablo1.A1" table:number-rows-spanned="2" office:value-type="string">
            <text:p text:style-name="P13">Alanı</text:p>
            <text:p text:style-name="P13">(M<text:span text:style-name="T3">2</text:span>)</text:p>
          </table:table-cell>
          <table:table-cell table:style-name="Tablo1.A1" table:number-rows-spanned="2" office:value-type="string">
            <text:p text:style-name="P14"><text:span text:style-name="T1">Prs.</text:span></text:p>
            <text:p text:style-name="P13">Hissesi</text:p>
          </table:table-cell>
          <table:table-cell table:style-name="Tablo1.A1" table:number-rows-spanned="2" office:value-type="string">
            <text:p text:style-name="P13">İhale</text:p>
            <text:p text:style-name="P13">Saati</text:p>
          </table:table-cell>
          <table:table-cell table:style-name="Tablo1.A1" table:number-rows-spanned="2" office:value-type="string">
            <text:p text:style-name="P13">Muhammen</text:p>
            <text:p text:style-name="P13">Bedeli</text:p>
            <text:p text:style-name="P13">(TL)</text:p>
          </table:table-cell>
          <table:table-cell table:style-name="Tablo1.A1" table:number-rows-spanned="2" office:value-type="string">
            <text:p text:style-name="P13">Geçici</text:p>
            <text:p text:style-name="P13">Teminat</text:p>
            <text:p text:style-name="P13">%10 (TL)</text:p>
          </table:table-cell>
          <table:table-cell table:style-name="Tablo1.M1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o1.M2" office:value-type="string">
            <text:p text:style-name="P11"/>
          </table:table-cell>
        </table:table-row>
        <table:table-row>
          <table:table-cell table:style-name="Tablo1.A3" office:value-type="string">
            <text:p text:style-name="P15">1</text:p>
          </table:table-cell>
          <table:table-cell table:style-name="Tablo1.A3" office:value-type="string">
            <text:p text:style-name="P16">DEMİREL</text:p>
            <text:p text:style-name="P16">(Varsak)</text:p>
          </table:table-cell>
          <table:table-cell table:style-name="Tablo1.A3" office:value-type="string">
            <text:p text:style-name="P16">2940</text:p>
          </table:table-cell>
          <table:table-cell table:style-name="Tablo1.A3" office:value-type="string">
            <text:p text:style-name="P16">9</text:p>
          </table:table-cell>
          <table:table-cell table:style-name="Tablo1.A3" office:value-type="string">
            <text:p text:style-name="P16">TİCARİ</text:p>
          </table:table-cell>
          <table:table-cell table:style-name="Tablo1.A3" office:value-type="string">
            <text:p text:style-name="P17"><text:span text:style-name="T1">max=30.50</text:span></text:p>
          </table:table-cell>
          <table:table-cell table:style-name="Tablo1.A3" office:value-type="string">
            <text:p text:style-name="P16">0.40</text:p>
          </table:table-cell>
          <table:table-cell table:style-name="Tablo1.A3" office:value-type="string">
            <text:p text:style-name="P16">3529,00</text:p>
          </table:table-cell>
          <table:table-cell table:style-name="Tablo1.A3" office:value-type="string">
            <text:p text:style-name="P16">TAM</text:p>
          </table:table-cell>
          <table:table-cell table:style-name="Tablo1.A3" office:value-type="string">
            <text:p text:style-name="P16">14:10</text:p>
          </table:table-cell>
          <table:table-cell table:style-name="Tablo1.A3" office:value-type="string">
            <text:p text:style-name="P16">2.470.300,00</text:p>
          </table:table-cell>
          <table:table-cell table:style-name="Tablo1.A3" office:value-type="string">
            <text:p text:style-name="P18">247.300,00</text:p>
          </table:table-cell>
          <table:table-cell table:style-name="Tablo1.M2" office:value-type="string">
            <text:p text:style-name="P11"/>
          </table:table-cell>
        </table:table-row>
        <table:table-row>
          <table:table-cell table:style-name="Tablo1.A3" office:value-type="string">
            <text:p text:style-name="P15">2</text:p>
          </table:table-cell>
          <table:table-cell table:style-name="Tablo1.A3" office:value-type="string">
            <text:p text:style-name="P16">FABRİKALAR</text:p>
            <text:p text:style-name="P16">(Duraliler)</text:p>
          </table:table-cell>
          <table:table-cell table:style-name="Tablo1.A3" office:value-type="string">
            <text:p text:style-name="P16">7196</text:p>
          </table:table-cell>
          <table:table-cell table:style-name="Tablo1.A3" office:value-type="string">
            <text:p text:style-name="P16">3</text:p>
          </table:table-cell>
          <table:table-cell table:style-name="Tablo1.A3" office:value-type="string">
            <text:p text:style-name="P16">TİCARİ</text:p>
          </table:table-cell>
          <table:table-cell table:style-name="Tablo1.A3" office:value-type="string">
            <text:p text:style-name="P17"><text:span text:style-name="T1">max=11.50</text:span></text:p>
          </table:table-cell>
          <table:table-cell table:style-name="Tablo1.A3" office:value-type="string">
            <text:p text:style-name="P16">0.30/0.90</text:p>
          </table:table-cell>
          <table:table-cell table:style-name="Tablo1.A3" office:value-type="string">
            <text:p text:style-name="P16">2159,40</text:p>
          </table:table-cell>
          <table:table-cell table:style-name="Tablo1.A3" office:value-type="string">
            <text:p text:style-name="P16">TAM</text:p>
          </table:table-cell>
          <table:table-cell table:style-name="Tablo1.A3" office:value-type="string">
            <text:p text:style-name="P16">14:20</text:p>
          </table:table-cell>
          <table:table-cell table:style-name="Tablo1.A3" office:value-type="string">
            <text:p text:style-name="P16">2.807.220,00</text:p>
          </table:table-cell>
          <table:table-cell table:style-name="Tablo1.A3" office:value-type="string">
            <text:p text:style-name="P18">280.722,00</text:p>
          </table:table-cell>
          <table:table-cell table:style-name="Tablo1.M2" office:value-type="string">
            <text:p text:style-name="P11"/>
          </table:table-cell>
        </table:table-row>
      </table:table>
      <text:p text:style-name="P1">3 - İhaleye Katılabilme şartları:</text:p>
      <text:p text:style-name="P1">İhaleye katılmak isteyen istekliler ihale tarihinden bir gün öncesine saat 16.30’ a kadar aşağıdaki evrakları hazırlayarak dış zarf içerisinde idareye teslim etmeleri gerekmektedir.</text:p>
      <text:p text:style-name="P1">3.1. İhale Dosyasında Aranacak Belgeler:</text:p>
      <text:p text:style-name="P1">İhaleye girecekler 2886 Sayılı Devlet İhale Kanununun 5. ve 6. maddelerdeki yazılı şartları taşımaları gerekir. Ayrıca;</text:p>
      <text:p text:style-name="P22"><text:span text:style-name="T2">a</text:span> <text:span text:style-name="T2">- Gerçek Kişi İse;</text:span></text:p>
      <text:p text:style-name="P1">- Taşınmaz Mal Satış Şartnamesi,(Şartnamenin her sayfası ayrı ayrı ihaleye iştirak eden tarafından imzalanmak zorundadır.)</text:p>
      <text:p text:style-name="P1">- Geçici Teminat makbuzu,</text:p>
      <text:p text:style-name="P1">- Nüfus cüzdanı sureti</text:p>
      <text:p text:style-name="P1">- Muhtarlıktan ihalenin yapılmış olduğu yıl içerisinde alınmış ikametgah Belgesi</text:p>
      <text:p text:style-name="P1">- Vekaleten girecekler için Noterden düzenlemiş son üç aylık vekaletname örneği</text:p>
      <text:p text:style-name="P1">- Şartname alındı makbuzu.</text:p>
      <text:p text:style-name="P22"><text:span text:style-name="T2">b</text:span> <text:span text:style-name="T2">-Tüzel Kişi İse;</text:span></text:p>
      <text:p text:style-name="P1">- Taşınmaz Mal Satış Şartnamesi,(Şartnamenin her sayfası ayrı ayrı ihaleye iştirak eden tarafından imzalanmak zorundadır.)</text:p>
      <text:p text:style-name="P1">- Türkiye’de tebligat adresi için adres göstermesi</text:p>
      <text:p text:style-name="P1">- Ticaret Sicil Belgesi (Bağlı Bulunduğu odadan son bir yıllık)</text:p>
      <text:p text:style-name="P1">- Tüzel Kişiliği temsil ve ilzama yetkili olduğuna dair yetki belgesi,</text:p>
      <text:p text:style-name="P1">- Geçici Teminat makbuzu.</text:p>
      <text:p text:style-name="P1">- Şartname alındı makbuzu.</text:p>
      <text:p text:style-name="P1">- İsteklinin ortak girişim olması halinde şekli ve içeriği ilgili mevzuatlarca belirlenen noter tasdikli ortak girişim beyannamesi</text:p>
      <text:p text:style-name="P1">4 - ÖDEME ŞEKLİ: Taşınmaz malın ihale bedelinin tamamı peşin alınacaktır. Satışlar KDV den muaftır.</text:p>
      <text:p text:style-name="P1">5 - Konu ile ilgili şartname ve ekleri Belediyemiz Emlak ve istimlak Müdürlüğünde görülebilir. Katılmak isteyenler şartname ve eklerini 500,00-TL’ karşılığında satın alabilirler.</text:p>
      <text:p text:style-name="P1">6 - İhaleye iştirak edenler, şartname ve eklerindeki şartları kabul etmiş sayılırlar.</text:p>
      <text:p text:style-name="P1">7 - Posta ile yapılan müracaatlarda teslim tarihinden ve saatinden sonra gelen zarflar kabul edilmeyecektir.</text:p>
      <text:p text:style-name="P1">8 - İhale yapıp yapmamakta ve uygun bedeli tespitte Belediye Encümeni yetkilidir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1M34S</meta:editing-duration>
    <meta:editing-cycles>623</meta:editing-cycles>
    <meta:generator>OpenOffice.org/3.3$Win32 OpenOffice.org_project/330m20$Build-9567</meta:generator>
    <dc:date>2013-09-27T10:52:00.39</dc:date>
    <meta:document-statistic meta:table-count="1" meta:image-count="0" meta:object-count="0" meta:page-count="1" meta:paragraph-count="90" meta:word-count="433" meta:character-count="3108"/>
    <meta:user-defined meta:name="Info 1"/>
    <meta:user-defined meta:name="Info 2"/>
    <meta:user-defined meta:name="Info 3"/>
    <meta:user-defined meta:name="Info 4"/>
  </office:meta>
</office:document-meta>
</file>