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426cm" table:align="center"/>
    </style:style>
    <style:style style:name="Tablo1.A" style:family="table-column">
      <style:table-column-properties style:column-width="3.461cm"/>
    </style:style>
    <style:style style:name="Tablo1.B" style:family="table-column">
      <style:table-column-properties style:column-width="10.707cm"/>
    </style:style>
    <style:style style:name="Tablo1.C" style:family="table-column">
      <style:table-column-properties style:column-width="2.482cm"/>
    </style:style>
    <style:style style:name="Tablo1.D" style:family="table-column">
      <style:table-column-properties style:column-width="3.776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D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D2" style:family="table-cell">
      <style:table-cell-properties fo:padding="0.049cm" fo:border-left="0.035cm solid #808080" fo:border-right="0.035cm solid #808080" fo:border-top="none" fo:border-bottom="0.035cm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style:text-properties style:font-name="Arial1" fo:font-size="9pt"/>
    </style:style>
    <style:style style:name="P3" style:family="paragraph" style:parent-style-name="Table_20_Contents">
      <style:paragraph-properties fo:text-align="start" style:justify-single-word="false" fo:padding="0cm" fo:border="none"/>
    </style:style>
    <style:style style:name="P4" style:family="paragraph" style:parent-style-name="Table_20_Contents">
      <style:paragraph-properties fo:text-align="start" style:justify-single-word="false" fo:padding="0cm" fo:border="none"/>
      <style:text-properties fo:color="#ffffff" style:font-name="Arial1" fo:font-size="9pt"/>
    </style:style>
    <style:style style:name="P5" style:family="paragraph" style:parent-style-name="Table_20_Contents">
      <style:paragraph-properties fo:text-align="start" style:justify-single-word="false" fo:padding="0cm" fo:border="none"/>
      <style:text-properties fo:color="#ffffff"/>
    </style:style>
    <style:style style:name="P6" style:family="paragraph" style:parent-style-name="Table_20_Contents">
      <style:paragraph-properties fo:text-align="start" style:justify-single-word="false" fo:padding="0cm" fo:border="none"/>
      <style:text-properties fo:font-variant="normal" fo:text-transform="none" fo:color="#ffffff" style:font-name="Arial1" fo:font-size="9pt" fo:letter-spacing="normal" fo:font-style="normal" fo:font-weight="normal"/>
    </style:style>
    <style:style style:name="P7" style:family="paragraph" style:parent-style-name="Table_20_Contents">
      <style:paragraph-properties fo:margin-left="0cm" fo:margin-right="0cm" fo:text-indent="0cm" style:auto-text-indent="false"/>
      <style:text-properties fo:font-size="2pt" style:font-size-asian="2pt" style:font-size-complex="2pt"/>
    </style:style>
    <style:style style:name="P8" style:family="paragraph" style:parent-style-name="Table_20_Contents">
      <style:paragraph-properties fo:margin-left="0cm" fo:margin-right="0cm" fo:text-align="start" style:justify-single-word="false" fo:text-indent="0cm" style:auto-text-indent="false" fo:padding="0cm" fo:border="none"/>
      <style:text-properties fo:font-variant="normal" fo:text-transform="none" fo:color="#ffffff" fo:letter-spacing="normal"/>
    </style:style>
    <style:style style:name="P9"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ff" style:font-name="Times New Roman1" fo:font-size="9pt" fo:letter-spacing="normal" fo:font-style="normal" fo:font-weight="bold"/>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0.004cm"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0.004cm"/>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7" style:family="paragraph" style:parent-style-name="Table_20_Contents">
      <style:text-properties fo:font-size="2pt" style:font-size-asian="2pt" style:font-size-complex="2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0pt"/>
    </style:style>
    <style:style style:name="P2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fo:color="#ffffff" style:font-name="Arial1" fo:font-size="9pt" fo:background-color="#7797bc"/>
    </style:style>
    <style:style style:name="T2" style:family="text">
      <style:text-properties style:text-position="33% 80%"/>
    </style:style>
    <style:style style:name="T3" style:family="text">
      <style:text-properties fo:font-size="9pt"/>
    </style:style>
    <style:style style:name="T4" style:family="text">
      <style:text-properties fo:font-size="9pt" fo:letter-spacing="-0.005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KAT KARŞILIĞI İNŞAAT YAPTIRILACAKTIR</text:p>
      <text:p text:style-name="P16">Bolvadin Belediye Başkanlığından:</text:p>
      <text:p text:style-name="P10">Bolvadin İlçesi Hacıhalife Mah. 80 pafta, 157 ada, 212 parselde kayıtlı 1303 m² alanlı Konut Alanı arsasına (2+1) 8 Adet ve (3+1) 24 Adet toplam 32 adet konut "Kat Karşılığı İnşaat Yapımı", 2886 sayılı Devlet İhale Kanununun 35. maddesi (a) bendi gereğince yapılacak “Kapalı Teklif Usulü” ihale ile 2 Bloktan oluşan inşaat yapılacaktır.</text:p>
      <text:p text:style-name="P10">İhalede artırımlar idarenin belirlediği 6 adet konut sabit kalacak artı 20.000,00.-TL üzerinden artırım yapılarak teklifler hazırlanacaktır.</text:p>
      <text:p text:style-name="P14"> </text:p>
      <table:table table:name="Tablo1" table:style-name="Tablo1">
        <table:table-column table:style-name="Tablo1.A"/>
        <table:table-column table:style-name="Tablo1.B"/>
        <table:table-column table:style-name="Tablo1.C"/>
        <table:table-column table:style-name="Tablo1.D"/>
        <table:table-row>
          <table:table-cell table:style-name="Tablo1.A1" office:value-type="string">
            <text:p text:style-name="P18">Mevkii</text:p>
          </table:table-cell>
          <table:table-cell table:style-name="Tablo1.A1" office:value-type="string">
            <text:p text:style-name="P19">Muhammen Bedel (KDV Hariç)</text:p>
            <text:p text:style-name="P19">(Kat Karşılığı olarak istenen konutlar adedi ve nakit miktarı)</text:p>
          </table:table-cell>
          <table:table-cell table:style-name="Tablo1.A1" office:value-type="string">
            <text:p text:style-name="P19">Geçici Teminat</text:p>
          </table:table-cell>
          <table:table-cell table:style-name="Tablo1.D1" office:value-type="string">
            <text:p text:style-name="P19">Açıklama</text:p>
          </table:table-cell>
        </table:table-row>
        <table:table-row>
          <table:table-cell table:style-name="Tablo1.A2" table:number-rows-spanned="4" office:value-type="string">
            <text:p text:style-name="P20"><text:span text:style-name="T3">Hacıhalife</text:span> <text:span text:style-name="T3">Mah. Ada 157 Parsel 212 1303 m²</text:span></text:p>
          </table:table-cell>
          <table:table-cell table:style-name="Tablo1.A2" table:number-rows-spanned="4" office:value-type="string">
            <text:p text:style-name="P21">İnşaatın yapılacağı toplam alan olan yaklaşık 1303 m²’sinin %20'si Bolvadin Belediyesinin olacak Belediyeye kalacak olan toplam 6 (altı) adet A Bloktan 5, 11 ve 16 nolu B Bloktan 6, 9 ve 13 nolu bağımsız bölüm nolu konutlar + 20.000,00-TL (K.D.V. hariç)</text:p>
            <text:p text:style-name="P23"><text:span text:style-name="T3">(Tahmini Bedel </text:span><text:span text:style-name="T4">2.514.470,22</text:span><text:span text:style-name="T3">.-TL + 20.000,00.-TL = 2.534.470,22.-TL + K.D.V.</text:span></text:p>
          </table:table-cell>
          <table:table-cell table:style-name="Tablo1.A2" table:number-rows-spanned="4" office:value-type="string">
            <text:p text:style-name="P22">76.034,11,-TL</text:p>
          </table:table-cell>
          <table:table-cell table:style-name="Tablo1.D2" office:value-type="string">
            <text:p text:style-name="P21">A Blok 2+1 Daire 4 adet</text:p>
          </table:table-cell>
        </table:table-row>
        <table:table-row>
          <table:covered-table-cell/>
          <table:covered-table-cell/>
          <table:covered-table-cell/>
          <table:table-cell table:style-name="Tablo1.D2" office:value-type="string">
            <text:p text:style-name="P21">A Blok 3+1 Daire 12 adet</text:p>
          </table:table-cell>
        </table:table-row>
        <table:table-row>
          <table:covered-table-cell/>
          <table:covered-table-cell/>
          <table:covered-table-cell/>
          <table:table-cell table:style-name="Tablo1.D2" office:value-type="string">
            <text:p text:style-name="P21">B Blok 2+1 Daire 4 adet</text:p>
          </table:table-cell>
        </table:table-row>
        <table:table-row>
          <table:covered-table-cell/>
          <table:covered-table-cell/>
          <table:covered-table-cell/>
          <table:table-cell table:style-name="Tablo1.D2" office:value-type="string">
            <text:p text:style-name="P21">B Blok 3+1 Daire 12 adet</text:p>
          </table:table-cell>
        </table:table-row>
      </table:table>
      <text:p text:style-name="P15"> </text:p>
      <text:p text:style-name="P12">1 - İhale 20.08.2013 Salı günü saat 15.00’te Belediyemiz Encümen Salonunda yapılacaktır.</text:p>
      <text:p text:style-name="P10">2 - İhale katılımcılarından istenecek belgeler:</text:p>
      <text:p text:style-name="P10">a) İhale şartnamesinin 8. maddesine uygun olarak hazırlayacağı, ekli örneğine uygun teklif mektubu ve teklifini belirtir pay puan cetveli,</text:p>
      <text:p text:style-name="P10">b) Türkiye’de tebligat için adresi beyanı; ayrıca irtibat için telefon numarası ve faks numarası ile elektronik posta adresini gösteren imzalı belge.</text:p>
      <text:p text:style-name="P10">c) Mevzuatı gereği kayıtlı olduğu Ticaret ve/veya Sanayi Odası Belgesi.</text:p>
      <text:p text:style-name="P13"><text:span text:style-name="T3">c.1. Gerçek kişi olması halinde, 2013 yılı içerisinde alınmış Ticaret ve/veya Sanayi Odası veya ilgili meslek odasına kayıtlı olduğunu gösterir belge.</text:span></text:p>
      <text:p text:style-name="P13"><text:span text:style-name="T3">c.2. Tüzel kişi olması halinde, mevzuatı gereği tüzel kişiliğin siciline kayıtlı bulunduğu Ticaret ve/veya Sanayi Odasından, ihaleye ilişkin 2013 yılı içerisinde alınmış tüzel kişiliğin siciline kayıtlı olduğuna dair belge.</text:span></text:p>
      <text:p text:style-name="P10">d) Teklif vermeye yetkili olduğunu gösteren İmza Beyannamesi veya İmza Sirküleri.</text:p>
      <text:p text:style-name="P13"><text:span text:style-name="T3">d.1. Gerçek kişi olması halinde, noter tasdikli İmza Beyannamesi,</text:span></text:p>
      <text:p text:style-name="P13"><text:span text:style-name="T3">d.2.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span></text:p>
      <text:p text:style-name="P10">e) İstekli adına vekâlet edilmesi halinde, istekli adına teklifte bulunacak vekilin noter tasdikli vekâletnamesi ile noter tasdikli imza beyannamesi,</text:p>
      <text:p text:style-name="P10">f) Muhammen bedelin %3 oranında geçici teminat,</text:p>
      <text:p text:style-name="P10">g) İsteklilerin ortak girişim olması halinde ekli örneğine uygun noter tasdikli ortak girişim beyannamesi,</text:p>
      <text:p text:style-name="P10">h) 2013 yılı içerisinde ilgili vergi dairesinden alınmış, isteklinin vergi borcu olmadığını gösterir belge, (aslı veya noter tasdikli sureti)</text:p>
      <text:p text:style-name="P10">ı) 2013 yılı içerisinde S.G.K.’dan alınacak, prim borcu olmadığına dair belge, (aslı, noter onaylı sureti veya e-Borcu Yoktur Belgesi)</text:p>
      <text:p text:style-name="P10">j) İhale konusu taşınmazların yerinde görüldüğüne dair teklif sahibinin ekli örneğine uygun yazılı beyanı.</text:p>
      <text:p text:style-name="P10">k) Ekli örneğine uygun Teknik Personel Taahhütnamesi.</text:p>
      <text:p text:style-name="P10">l) Ortak girişimlerde her bir ortak ayrı ayrı (b), (c), (d), (e), (ı) ve (j) bentlerindeki belgeleri temin etmekle mükelleftir.</text:p>
      <text:p text:style-name="P10">3 - Şartname bedeli 100.00.- TL olup bu bedelin yatırıldığına dair Belediye makbuzunun ibraz edilmesi.</text:p>
      <text:p text:style-name="P10">4 - Konu ile ilgili ihale şartnamesi ve ekleri, Belediyemiz Satın Alma Servisinden temin edilebilir.</text:p>
      <text:p text:style-name="P10">5 - Son müracaat tarihi 20.08.2013 Salı günü saat 15.00’e kadar olup, müracaatlar Belediyemiz Satın Alma Servisine yapılacaktır.</text:p>
      <text:p text:style-name="P10">İlanen duyurulur.</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0M44S</meta:editing-duration>
    <meta:editing-cycles>391</meta:editing-cycles>
    <meta:generator>OpenOffice.org/3.3$Win32 OpenOffice.org_project/330m20$Build-9567</meta:generator>
    <dc:date>2013-08-04T11:54:32.31</dc:date>
    <meta:document-statistic meta:table-count="1" meta:image-count="0" meta:object-count="0" meta:page-count="1" meta:paragraph-count="41" meta:word-count="527" meta:character-count="3646"/>
    <meta:user-defined meta:name="Info 1"/>
    <meta:user-defined meta:name="Info 2"/>
    <meta:user-defined meta:name="Info 3"/>
    <meta:user-defined meta:name="Info 4"/>
  </office:meta>
</office:document-meta>
</file>