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PARK VE YEŞİL ALAN İŞİ YAPTIRILACAKTIR</text:p>
      <text:p text:style-name="P2">BÜYÜKÇEKMECE BELEDİYESİ PARK VE BAHÇELER MÜDÜRLÜĞÜ</text:p>
      <text:p text:style-name="P2"/>
      <text:p text:style-name="P2">2015 YILI BÜYÜKÇEKMECE İLÇESİ GENELİNDE PARK VE YEŞİL ALANLARIN YAPIM VE İKMAL İNŞAAT YAPIM İŞİ yapım işi 4734 sayılı Kamu İhale Kanununun 19 uncu maddesine göre açık ihale usulü ile ihale edilecektir.  İhaleye ilişkin ayrıntılı bilgiler aşağıda yer almaktadır. </text:p>
      <text:p text:style-name="P2">İhale Kayıt Numarası : 2015/9770</text:p>
      <text:p text:style-name="P2">1-İdarenin</text:p>
      <text:p text:style-name="P2">a) Adresi : Kumburgaz Merkez Mah. Belediye Ek Hizmet Binası 34530 Kumburgaz BÜYÜKÇEKMECE/İSTANBUL</text:p>
      <text:p text:style-name="P2">b) Telefon ve faks numarası : 2128852500 - 2128850230</text:p>
      <text:p text:style-name="P2">c) Elektronik Posta Adresi : fen@bcekmece.bel.tr</text:p>
      <text:p text:style-name="P2">ç) İhale dokümanının görülebileceği internet adresi : https://ekap.kik.gov.tr/EKAP/</text:p>
      <text:p text:style-name="P2"/>
      <text:p text:style-name="P2">2-İhale konusu yapım işinin</text:p>
      <text:p text:style-name="P2">a) Niteliği, türü ve miktarı : </text:p>
      <text:p text:style-name="P2">2015 Yılı Büyükçekmece İlçesi Genelinde Park Ve Yeşil Alanların 76 adet iş kalemi ile yapım İşi</text:p>
      <text:p text:style-name="P2">Ayrıntılı bilgiye EKAP’ta yer alan ihale dokümanı içinde bulunan idari şartnameden ulaşılabilir.</text:p>
      <text:p text:style-name="P2">b) Yapılacağı yer : BÜYÜKÇEKMECE BELEDİYE BAŞKANLIĞI İLÇE SINIRLARI DAHİLİNDEKİ PARKLAR, YEŞİL ALANLAR, REFÜJLER</text:p>
      <text:p text:style-name="P2">c) İşe başlama tarihi : Sözleşmenin imzalandığı tarihten itibaren 5 gün içinde </text:p>
      <text:p text:style-name="P2">yer teslimi yapılarak işe başlanacaktır.</text:p>
      <text:p text:style-name="P2">ç) İşin süresi : Yer tesliminden itibaren 200 (ikiyüz) takvim günüdür.</text:p>
      <text:p text:style-name="P2"/>
      <text:p text:style-name="P2">3- İhalenin</text:p>
      <text:p text:style-name="P2">a) Yapılacağı yer : BÜYÜKÇEKMECE BELEDİYE BAŞKANLIĞI KUMBURGAZ MAH. EK HİZMET BİRİMİ MECLİS SALONU KUMBURGAZ/BÜYÜKÇEKMECE/İSTANBUL</text:p>
      <text:p text:style-name="P2">b) Tarihi ve saati : 05.03.2015 - 10:00</text:p>
      <text:p text:style-name="P2"/>
      <text:p text:style-name="P2">4. İhaleye katılabilme şartları ve istenilen belgeler ile yeterlik değerlendirmesinde uygulanacak kriterler:</text:p>
      <text:p text:style-name="P2">4.1. İhaleye katılma şartları ve istenilen belgeler: </text:p>
      <text:p text:style-name="P2">4.1.1. Mevzuatı gereği kayıtlı olduğu Ticaret ve/veya Sanayi Odası ya da Esnaf ve Sanatkarlar Odası veya ilgili Meslek Odası Belgesi. </text:p>
      <text:p text:style-name="P2">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2">4.1.1.2. Tüzel kişi olması halinde, ilgili mevzuatı gereği kayıtlı bulunduğu Ticaret ve/veya Sanayi Odasından, ilk ilan veya ihale tarihinin içinde bulunduğu yılda alınmış, tüzel kişiliğin odaya kayıtlı olduğunu gösterir belge, </text:p>
      <text:p text:style-name="P2"><text:soft-page-break/>4.1.2. Teklif vermeye yetkili olduğunu gösteren İmza Beyannamesi veya İmza Sirküleri. </text:p>
      <text:p text:style-name="P2">4.1.2.1. Gerçek kişi olması halinde, noter tasdikli imza beyannamesi. </text:p>
      <text:p text:style-name="P2">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2">4.1.3. Şekli ve içeriği İdari Şartnamede belirlenen teklif mektubu. </text:p>
      <text:p text:style-name="P2">4.1.4. Şekli ve içeriği İdari Şartnamede belirlenen geçici teminat. </text:p>
      <text:p text:style-name="P2">4.1.5İhale konusu işte idarenin onayı ile alt yüklenici çalıştırılabilir. Ancak işin tamamı alt yüklenicilere yaptırılamaz. </text:p>
      <text:p text:style-name="P2">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4.2. Ekonomik ve mali yeterliğe ilişkin belgeler ve bu belgelerin taşıması gereken kriterler:</text:p>
      <text:p text:style-name="P2">4.2.1 Bankalardan temin edilecek belgeler:</text:p>
      <text:p text:style-name="P2">Teklif edilen bedelin % 10 dan az olmamak üzere istekli tarafından belirlenecek tutarda bankalar nezdindeki kullanılmamış nakdi veya gayrinakdi kredisini ya da üzerinde kısıtlama bulunmayan mevduatını gösteren banka referans mektubu, </text:p>
      <text:p text:style-name="P2">Bu kriterler, mevduat ve kredi tutarları toplanmak ya da birden fazla banka referans mektubu sunulmak suretiyle de sağlanabilir.</text:p>
      <text:p text:style-name="P2"/>
      <text:p text:style-name="P2">4.3. Mesleki ve Teknik yeterliğe ilişkin belgeler ve bu belgelerin taşıması gereken kriterler:</text:p>
      <text:p text:style-name="P2">4.3.1. İş deneyim belgeleri:</text:p>
      <text:p text:style-name="P2">Son on beş yıl içinde bedel içeren bir sözleşme kapsamında taahhüt edilen ve teklif edilen bedelin % 75 oranından az olmamak üzere ihale konusu iş veya benzer işlere ilişkin iş deneyimini gösteren belgeler. </text:p>
      <text:p text:style-name="P2"/>
      <text:p text:style-name="P2">4.4.Bu ihalede benzer iş olarak kabul edilecek işler ve benzer işlere denk sayılacak mühendislik ve mimarlık bölümleri:</text:p>
      <text:p text:style-name="P2">4.4.1. Bu ihalede benzer iş olarak kabul edilecek işler:</text:p>
      <text:p text:style-name="P2">Yapım işlerinde benzer iş grubları tebliğinde yer alan XVIII. GRUP: SAHA İŞLERİ  (1.AV grubu işler -2.AVI grubu işler - 3. AVII grubu işler -  4.AVIII grubu işler - 5.Spor ve rekreasyon alanları için saha tanzim işleri - 6. Peyzaj sahaları tanzim işleri  - 7.Yüzey ve platform işleri)  benzer iş olarak kabul edilecektir.</text:p>
      <text:p text:style-name="P2">4.4.2. Benzer işe denk sayılacak mühendislik veya mimarlık bölümleri:</text:p>
      <text:p text:style-name="P2">İhale konusu iş veya benzer işlere denk sayılacak olan mühendislik veya mimarlık bölüm veya bölümleri :Mimarlık veya İnşaat Mühendisliği'dir.</text:p>
      <text:p text:style-name="P2"><text:soft-page-break/></text:p>
      <text:p text:style-name="P2">5.Ekonomik açıdan en avantajlı teklif sadece fiyat esasına göre belirlenecektir.</text:p>
      <text:p text:style-name="P2"/>
      <text:p text:style-name="P2">6. İhaleye sadece yerli istekliler katılabilecektir. </text:p>
      <text:p text:style-name="P2"/>
      <text:p text:style-name="P2">7. İhale dokümanının görülmesi ve satın alınması: </text:p>
      <text:p text:style-name="P2">7.1. İhale dokümanı, idarenin adresinde görülebilir ve 50 TRY (Türk Lirası) karşılığı BÜYÜKÇEKMECE BELEDİYE BAŞKANLIĞI KUMBURGAZ MAH. EK HİZMET BİRİMİ İHALE BÜROSU KUMBURGAZ/BÜYÜKÇEKMECE/İSTANBUL adresinden satın alınabilir. </text:p>
      <text:p text:style-name="P2">7.2. İhaleye teklif verecek olanların ihale dokümanını satın almaları veya EKAP üzerinden e-imza kullanarak indirmeleri zorunludur. </text:p>
      <text:p text:style-name="P2"/>
      <text:p text:style-name="P2">8. Teklifler, ihale tarih ve saatine kadar BÜYÜKÇEKMECE BELEDİYE BAŞKANLIĞI KUMBURGAZ MAH. EK HİZMET BİRİMİ KUMBURGAZ/BÜYÜKÇEKMECE/İSTANBUL adresine elden teslim edilebileceği gibi, aynı adrese iadeli taahhütlü posta vasıtasıyla da gönderilebilir. </text:p>
      <text:p text:style-name="P2"/>
      <text:p text:style-name="P2">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p>
      <text:p text:style-name="P2">Bu ihalede, işin tamamı için teklif verilecektir. </text:p>
      <text:p text:style-name="P2"/>
      <text:p text:style-name="P2">10. İstekliler teklif ettikleri bedelin %3’ünden az olmamak üzere kendi belirleyecekleri tutarda geçici teminat vereceklerdir. </text:p>
      <text:p text:style-name="P2"/>
      <text:p text:style-name="P2">11. Verilen tekliflerin geçerlilik süresi, ihale tarihinden itibaren 60 (ALTMIŞ) takvim günüdür. </text:p>
      <text:p text:style-name="P2"/>
      <text:p text:style-name="P2">12. Konsorsiyum olarak ihaleye teklif verilemez. </text:p>
      <text:p text:style-name="P2"/>
      <text:p text:style-name="P2">13. Diğer hususlar:</text:p>
      <text:p text:style-name="P2">İhalede Uygulanacak Sınır Değer Katsayısı (N) : 1,20</text:p>
      <text:p text:style-name="P2">Teklifi sınır değerin altında olduğu tespit edilen isteklilerin teklifleri, Kanunun 38 inci maddesinde öngörülen açıklama istenmeksizin reddedilecekt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28S</meta:editing-duration>
    <meta:editing-cycles>385</meta:editing-cycles>
    <meta:generator>OpenOffice/4.0.1$Win32 OpenOffice.org_project/401m5$Build-9714</meta:generator>
    <dc:date>2015-02-24T14:55:39.18</dc:date>
    <dc:creator>Kübra Genç</dc:creator>
    <meta:document-statistic meta:table-count="0" meta:image-count="0" meta:object-count="0" meta:page-count="3" meta:paragraph-count="58" meta:word-count="893" meta:character-count="6631"/>
    <meta:user-defined meta:name="Info 1"/>
    <meta:user-defined meta:name="Info 2"/>
    <meta:user-defined meta:name="Info 3"/>
    <meta:user-defined meta:name="Info 4"/>
  </office:meta>
</office:document-meta>
</file>