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İhale ilanı:</text:p>
      <text:p text:style-name="P1"/>
      <text:p text:style-name="P1">GM.SATIŞ </text:p>
      <text:p text:style-name="P1">1 NCİ İCRA MÜDÜRLÜĞÜ - Evrak No: 2013/201 T</text:p>
      <text:p text:style-name="P1"/>
      <text:p text:style-name="P1">T.C. BÜYÜKÇEKMECE 1. İCRA DAİRESİ</text:p>
      <text:p text:style-name="P1"/>
      <text:p text:style-name="P1">2013/201 TLMT.</text:p>
      <text:p text:style-name="P1"/>
      <text:p text:style-name="P1">TAŞINMAZIN AÇIK ARTIRMA İLANI</text:p>
      <text:p text:style-name="P1"/>
      <text:p text:style-name="P1">Satılmasına karar verilen ipotekli taşınmazların, niteliği, kıymeti, adedi, önemli özellikleri : Satışa konu taşınmazların tapu kaydında 99 yıllığına 1 -TL bedelle Bedas lehine kira şerhi mevcut </text:p>
      <text:p text:style-name="P1"/>
      <text:p text:style-name="P1">olup, başlama tarihi 25.04.2011 tarihindir.</text:p>
      <text:p text:style-name="P1"/>
      <text:p text:style-name="P1">Taşınmazların Adresi : Dosyada bulunan bilirkişi raporuna göre taşınmazların yer aldığı blok adres olarak zeminde "Ukra Hane Plus Evleri" olarak adlandırılmış sitede yer almaktadır. "Ukra Hane </text:p>
      <text:p text:style-name="P1"/>
      <text:p text:style-name="P1">Plus Evleri" adres olarak Esenyurt ilçesi, inönü Mahallesinde, Esenyurt ilçesini boydan boya kat eden Doğan Araslı Bulvarı üzerinde yer almaktadır.</text:p>
      <text:p text:style-name="P1"/>
      <text:p text:style-name="P1">Taşınmazların imar Durumu : Esenyurt Belediye Başkanlığı İmar ve Şehircilik Müdürlüğünün 23.11.2012 tarih ve 117265 sayılı yazısına göre satışa konu taşınmazların bulunduğu parsel İstanbul </text:p>
      <text:p text:style-name="P1"/>
      <text:p text:style-name="P1">Büyükşehir Belediyesinin 12.11.2010 tarih 2574 sayılı kararı ile onaylanan Esenyurt 3.Etap 1/1000 ölçekli uygulama imar planında (Tl) Ticaret alanında yer almaktadır.y Taşınmazların Ortak </text:p>
      <text:p text:style-name="P1"/>
      <text:p text:style-name="P1">Özellikleri : Satışa konu taşınmazların bulunduğu site ulaşımı kolay bir bölgede yer almaktadır. Toplu taşım araçlarıyla geniş ulaşım imkanına sahiptir. Siteye gerek D 100 Karayolu üzerinden </text:p>
      <text:p text:style-name="P1"/>
      <text:p text:style-name="P1">gerekse TEM Bahçeşehir bağlantı yolundan da ulaşım mümkündür. Site, Esenyurt İlçesinin merkezinde yer almaktadır. Yakın çevresinde Esenyurt Mezarlığı, akaryakıt istasyonu, Esenyurt Belediye </text:p>
      <text:p text:style-name="P1"/>
      <text:p text:style-name="P1">Başkanlığı Binası bulunmaktadır. Sitenin yer aldığı bölgede teknik alt yapı imalatları tamamlanmış olup bölgeye kamu ve belediye hizmetleri verilmektedir. Site, çarşı, pazara, alışveriş ve ibadet </text:p>
      <text:p text:style-name="P1"/>
      <text:p text:style-name="P1">yerlerine, okul ve hastaneye yakın konumdadır. Yerinde yapılan incelemede sitede <text:soft-page-break/>peyzaj işlerinin, yaya yollarının tamamlandığı, sitede proje kapsamında çocuk oyun alanının, mini basketbol </text:p>
      <text:p text:style-name="P1"/>
      <text:p text:style-name="P1">sahasının, üzeri kapanabilir yüzme havuzunun ve süs havuzunun, sauna, hamam, fitness merkezinin, botanik bahçeli kamelyanın, kapalı otoparkın bulunduğu belirlenmiştir. Sitede, doluluk oranı henüz </text:p>
      <text:p text:style-name="P1"/>
      <text:p text:style-name="P1">tam değildir. Kıymet takdiri günü satışa konu dairelerin kapılarının kapalı oldukları ve anahtarlarının bulunmadığı beyan edildiğinden özellikleri teslim ofisinden öğrenilmiştir. Buna göre,</text:p>
      <text:p text:style-name="P1"/>
      <text:p text:style-name="P1">8 BAĞIMSIZ BÖLÜM NUMARALI TAŞINMAZIN</text:p>
      <text:p text:style-name="P1"/>
      <text:p text:style-name="P1">Tapu Kaydı : İstanbul İli, Esenyurt İlçesi, Esenyurt Köyü, 1440 Ada, 14 parselde kayıtlı, 77/92500 arsa paylı, C Blok, Zemin kat, 8 Bağımsız bölüm numaralı, konut vasıflı taşınmazın tamamı</text:p>
      <text:p text:style-name="P1"/>
      <text:p text:style-name="P1">Özellikleri : Dosyada bulunan bilirkişi raporuna göre ; 77/92500 arsa paylı, zemin kat, 8 bağımsız bölüm numaralı, konut nitelikli taşınmaz brüt 78, net 51,25 m2 dir. 1 adet oda, 1 adet salon, </text:p>
      <text:p text:style-name="P1"/>
      <text:p text:style-name="P1">açık mutfak, banyo + wc ve bahçe bölümlerinden oluşmaktadır. Dış kapısı çelik olan meskenin ıslak zeminleri fayans/seramik, kuru zeminleri laminant parke kaplıdır. Pencereler pvcden mamul çift </text:p>
      <text:p text:style-name="P1"/>
      <text:p text:style-name="P1">camlı olup iç kapılar ahşap pres kapıdır.</text:p>
      <text:p text:style-name="P1"/>
      <text:p text:style-name="P1">Kıymeti 95.000,00 TL</text:p>
      <text:p text:style-name="P1"/>
      <text:p text:style-name="P1">KDV Oranı %1</text:p>
      <text:p text:style-name="P1"/>
      <text:p text:style-name="P1">Kaydındaki Şerhler Tapu kaydındaki gibidir.</text:p>
      <text:p text:style-name="P1"/>
      <text:p text:style-name="P1">1. Satış Günü 28/11/2014 günü 10:00- 10:10 arası</text:p>
      <text:p text:style-name="P1"/>
      <text:p text:style-name="P1">2. Satış Günü 23/12/2014 günü 10:00 - 10:10 arası</text:p>
      <text:p text:style-name="P1"/>
      <text:p text:style-name="P1">Satış YeriBÜYÜKÇEKMECE ADLİYESİ EK BİNASINDA BULUNAN BÜYÜKÇEKMECE l.İCRA MÜDÜRLÜĞÜ ADRESİNDE YAPILACAKTIR.</text:p>
      <text:p text:style-name="P1"/>
      <text:p text:style-name="P1"/>
      <text:p text:style-name="P1">157 BAĞIMSIZ BOLUM NUMARALI TAŞINMAZIN</text:p>
      <text:p text:style-name="P1"/>
      <text:p text:style-name="P1">Tapu Kaydı : İstanbul İli, Esenyurt İlçesi, Esenyurt Köyü, 1440 Ada, 14 parselde kayıtlı, 95/92500 arsa paylı, C Blok, 15.Kat, 157 Bağımsız bölüm numaralı, konut <text:soft-page-break/>vasıflı taşınmazın tamamı</text:p>
      <text:p text:style-name="P1"/>
      <text:p text:style-name="P1">Özellikleri : 95/92500 arsa paylı, 15. kat, 157 bağımsız bölüm numaralı, konut nitelikli taşınmaz brüt 78, net 51,25 m2 dir. 1 adet oda, 1 adet salon, açık mutfak, banyo + wc ve bahçe </text:p>
      <text:p text:style-name="P1"/>
      <text:p text:style-name="P1">bölümlerinden oluşmaktadır. Dış kapısı çelik olan meskenin ıslak zeminleri fayans/seramik, kuru zeminleri laminant parke kaplıdır. Pencereler pvc den mamul çift camlı olup iç kapılar ahşap pres </text:p>
      <text:p text:style-name="P1"/>
      <text:p text:style-name="P1">kapıdır.</text:p>
      <text:p text:style-name="P4"> </text:p>
      <text:p text:style-name="P1">Kıymeti117.000,00 TL</text:p>
      <text:p text:style-name="P1"/>
      <text:p text:style-name="P1">KDV Oranı %1</text:p>
      <text:p text:style-name="P1"/>
      <text:p text:style-name="P1">Kaydındaki Şerhler Tapu kaydındaki gibidir.</text:p>
      <text:p text:style-name="P1"/>
      <text:p text:style-name="P1">1. Satış Günü 28/11/2014 günü 10:30- 10:40 arası</text:p>
      <text:p text:style-name="P1"/>
      <text:p text:style-name="P1">2. Satış Günü23/12/2014 günü 10:30 - 10:40 arası </text:p>
      <text:p text:style-name="P4"> </text:p>
      <text:p text:style-name="P1">Satış Yeri BÜYÜKÇEKMECE ADLİYESİ EK BİNASINDA BULUNAN BÜYÜKÇEKMECE l.İCRA MÜDÜRLÜĞÜ ADRESİNDE YAPILACAKTIR.</text:p>
      <text:p text:style-name="P1"/>
      <text:p text:style-name="P1">191 BAĞIMSIZ BOLUM NUMARALI TAŞINMAZIN</text:p>
      <text:p text:style-name="P1"/>
      <text:p text:style-name="P1">Tapu Kaydı :İstanbul İli, Esenyurt İlçesi, Esenyurt Köyü, 1440 Ada, 14 parselde kayıtlı, 91/92500 arsa paylı, C Blok, 19.Kat, 191 Bağımsız bölüm numaralı, konut vasıflı taşınmazın tamamı</text:p>
      <text:p text:style-name="P1"/>
      <text:p text:style-name="P1">Özellikleri : 91/92500 arsa paylı, 19. kat, 191 bağımsız bölüm numaralı, konut nitelikli taşınmaz brüt 78, net 51,00 m2 dir. 1 adet oda, 1 adet salon, açık mutfak, banyo + wc ve bahçe </text:p>
      <text:p text:style-name="P1"/>
      <text:p text:style-name="P1">bölümlerinden oluşmaktadır. Dış kapısı çelik olan meskenin ıslak zeminleri fayans/seramik, kuru zeminleri laminant parke kaplıdır. Pencereler pvc den mamul çift camlı olup iç kapılar ahşap pres </text:p>
      <text:p text:style-name="P1"/>
      <text:p text:style-name="P1">kapıdır.</text:p>
      <text:p text:style-name="P1"/>
      <text:p text:style-name="P1"/>
      <text:p text:style-name="P1">Kıymeti 112.000,00 TL</text:p>
      <text:p text:style-name="P1"/>
      <text:p text:style-name="P1">KDV Oranı%1</text:p>
      <text:p text:style-name="P1"><text:soft-page-break/></text:p>
      <text:p text:style-name="P1">Kaydındaki Şerhler Tapu kaydındaki gibidir.</text:p>
      <text:p text:style-name="P1"/>
      <text:p text:style-name="P1">1. Satış Günü 28/11/2014 günü 11:00- 11:10 arası</text:p>
      <text:p text:style-name="P1"/>
      <text:p text:style-name="P1">2. Satış Günü 23/12/2014 günü 11:00- 11:10 arası</text:p>
      <text:p text:style-name="P1"/>
      <text:p text:style-name="P1">Satış Yeri BÜYÜKÇEKMECE ADLİYESİ EK BİNASINDA BULUNAN BÜYÜKÇEKMECE l.İCRA MÜDÜRLÜĞÜ ADRESİNDEYAPILACAKTIR</text:p>
      <text:p text:style-name="P1"/>
      <text:p text:style-name="P1">202 BAĞIMSIZ BÖLÜM NUMARALI TAŞINMAZIN</text:p>
      <text:p text:style-name="P1"/>
      <text:p text:style-name="P1">Tapu Kaydı : İstanbul İli, Esenyurt İlçesi, Esenyurt Köyü, 1440 Ada, 14 parselde kayıtlı, 89/92500 arsa paylı, C Blok, 20.Kat, 202 Bağımsız bölüm numaralı, konut vasıflı taşınmazın tamamı</text:p>
      <text:p text:style-name="P1"/>
      <text:p text:style-name="P1">Özellikleri : 89/92500 arsa paylı, 20. kat, 202 bağımsız bölüm numaralı, konut nitelikli taşınmaz brüt 72, net 46,00 m2 dir. 1 adet oda, 1 adet salon, açık mutfak, banyo + wc bölümlerinden </text:p>
      <text:p text:style-name="P1"/>
      <text:p text:style-name="P1">oluşmaktadır. Dış kapısı çelik olan meskenin ıslak zeminleri fayans/seramik, kuru zeminleri laminant parke kaplıdır. Pencereler pvc den mamul çift camlı olup iç kapılar ahşap pres kapıdır.</text:p>
      <text:p text:style-name="P1"/>
      <text:p text:style-name="P1">Kıymeti :110.000,00 TL</text:p>
      <text:p text:style-name="P1"/>
      <text:p text:style-name="P1">KDV Oranı : %1</text:p>
      <text:p text:style-name="P1"/>
      <text:p text:style-name="P1">Kaydındaki Şerhler : Tapu kaydındaki gibidir</text:p>
      <text:p text:style-name="P1"/>
      <text:p text:style-name="P1">1. Satış Günü : 28/11/2014 günü 11:30- 11:40 arası</text:p>
      <text:p text:style-name="P1"/>
      <text:p text:style-name="P1">2. Satış Günü : 23/12/2014 günü 11:30 - 11:40 arası</text:p>
      <text:p text:style-name="P1"/>
      <text:p text:style-name="P1">Satış Yeri : BÜYÜKÇEKMECE ADLİYESİ EK BİNASINDA BULUNAN BÜYÜKÇEKMECE l.İCRA MÜDÜRLÜĞÜ ADRESİNDE YAPILACAKTIR.</text:p>
      <text:p text:style-name="P1"/>
      <text:p text:style-name="P1">206 BAĞIMSIZ BOLUM NUMARALI TAŞINMAZIN</text:p>
      <text:p text:style-name="P1"/>
      <text:p text:style-name="P1">Tapu Kaydı : İstanbul İli, Esenyurt İlçesi, Esenyurt Köyü, 1440 Ada, 14 parselde kayıtlı, 89/92500 arsa paylı, C Blok, 20.Kat, 206 Bağımsız bölüm numaralı, konut vasıflı taşınmazın tamamı</text:p>
      <text:p text:style-name="P1"/>
      <text:p text:style-name="P1">Özellikleri : 89/92500 arsa paylı, 20. kat, 206 bağımsız bölüm numaralı, konut nitelikli taşınmaz brüt 72, net 46,00 m2 dir. 1 adet oda, 1 adet salon, açık mutfak, <text:soft-page-break/>banyo + wc bölümlerinden </text:p>
      <text:p text:style-name="P1"/>
      <text:p text:style-name="P1">oluşmaktadır. Dış kapısı çelik olan meskenin ıslak zeminleri fayans/seramik, kuru zeminleri laminant parke kaplıdır. Pencereler pvc den mamul çift camlı olup iç kapılar ahşap pres kapıdır.</text:p>
      <text:p text:style-name="P1"/>
      <text:p text:style-name="P1">Kıymeti :110.000,00 TL</text:p>
      <text:p text:style-name="P1"/>
      <text:p text:style-name="P1">KDV Oranı : %1</text:p>
      <text:p text:style-name="P1"/>
      <text:p text:style-name="P1">Kaydındaki Şerhler : Tapu kaydındaki gibidir.</text:p>
      <text:p text:style-name="P1"/>
      <text:p text:style-name="P1">1. Satış Günü : 28/11/2014 günü 11:50- 12:00 arası</text:p>
      <text:p text:style-name="P1"/>
      <text:p text:style-name="P1">2. Satış Günü : 23/12/2014 günü 11:50 - 12:00 arası</text:p>
      <text:p text:style-name="P1"/>
      <text:p text:style-name="P1">Satış Yeri : BÜYÜKÇEKMECE ADLİYESİ EK BİNASINDA BULUNAN BÜYÜKÇEKMECE l.İCRA MÜDÜRLÜĞÜ ADRESİNDE YAPILACAKTIR.</text:p>
      <text:p text:style-name="P1"/>
      <text:p text:style-name="P1">210 BAĞIMSIZ BÖLÜM NUMARALI TAŞINMAZIN</text:p>
      <text:p text:style-name="P1"/>
      <text:p text:style-name="P1">Tapu Kaydı J_ İstanbul İli, Esenyurt İlçesi, Esenyurt Köyü, 1440 Ada, 14 parselde kayıtlı, 84/92500 arsa "paylı, C Blok, 21.Kat, 210 Bağımsız bölüm numaralı, konut vasıflı taşınmazın tamamı</text:p>
      <text:p text:style-name="P1"/>
      <text:p text:style-name="P1">Özellikleri : 84/92500 arsa paylı, 21. kat, 210 bağımsız bölüm numaralı, konut nitelikli taşınmaz brüt 68, net 41,00 m2 dir. İ adet oda, 1 adet salon, açık mutfak, banyo + wc bölümlerinden </text:p>
      <text:p text:style-name="P1"/>
      <text:p text:style-name="P1">oluşmaktadır. Dış kapısı çelik olan meskenin ıslak zeminleri fayans/seramik, kuru zeminleri laminant parke kaplıdır. Pencereler pvc den mamul çift camlı olup iç kapılar ahşap pres kapıdır.</text:p>
      <text:p text:style-name="P1"/>
      <text:p text:style-name="P1">Kıymeti :104.000,00 TL</text:p>
      <text:p text:style-name="P1"/>
      <text:p text:style-name="P1">KDV Oranı : %1</text:p>
      <text:p text:style-name="P1"/>
      <text:p text:style-name="P1">Kaydındaki Şerhler : Tapu kaydındaki gibidir.</text:p>
      <text:p text:style-name="P1"/>
      <text:p text:style-name="P1">1. Satış Günü : 28/11/2014 günü 12:20- 12:30 arası</text:p>
      <text:p text:style-name="P1"/>
      <text:p text:style-name="P1">2. Satış Günü : 23/12/2014 günü 12:20 - 12:30 arası</text:p>
      <text:p text:style-name="P1"/>
      <text:p text:style-name="P1">Satış Yeri : BÜYÜKÇEKMECE ADLİYESİ EK BİNASINDA BULUNAN BÜYÜKÇEKMECE l.İCRA MÜDÜRLÜĞÜ ADRESİNDE YAPILACAKTIR</text:p>
      <text:p text:style-name="P1"><text:soft-page-break/></text:p>
      <text:p text:style-name="P1">211 BAĞIMSIZ BÖLÜM NUMARALI TAŞINMAZIN</text:p>
      <text:p text:style-name="P1"/>
      <text:p text:style-name="P1">Tapu Kaydı : İstanbul İli, Esenyurt İlçesi, Esenyurt Köyü, 1440 Ada, 14 parselde kayıtlı, 91/92500-ârsapâylı, C Blok, 21.Kat, 211 Bağımsız bölüm numaralı, konut vasıflı taşınmazın tamamı</text:p>
      <text:p text:style-name="P1"/>
      <text:p text:style-name="P1">Özellikleri : 91/92500 arsa paylı, 21. kat, 211 bağımsız bölüm numaralı, konut nitelikli taşınmaz brüt 78, net 51,00 m2 dir. 1 adet oda, 1 adet salon, açık mutfak, banyo + wc ve bahçe </text:p>
      <text:p text:style-name="P1"/>
      <text:p text:style-name="P1">bölümlerinden oluşmaktadır. Dış kapısı çelik olan meskenin ıslak zeminleri fayans/seramik, kuru zeminleri laminant parke kaplıdır. Pencereler pvc den mamul çift camlı olup iç kapılar ahşap pres </text:p>
      <text:p text:style-name="P1"/>
      <text:p text:style-name="P1">kapıdır.</text:p>
      <text:p text:style-name="P1"/>
      <text:p text:style-name="P1">Kıymeti : 112.000,00 TL</text:p>
      <text:p text:style-name="P1"/>
      <text:p text:style-name="P1">KDV Oranı ; %1</text:p>
      <text:p text:style-name="P1"/>
      <text:p text:style-name="P1">Kaydındaki Şerhler : Tapu kaydındaki gibidir.</text:p>
      <text:p text:style-name="P4"> </text:p>
      <text:p text:style-name="P1">1. Satış Günü : 28/11/2014 günü 13:30 - 13:40 arası</text:p>
      <text:p text:style-name="P1"/>
      <text:p text:style-name="P1">2. Satış Günü : 23/12/2014 günü 13:30- 13:40 arası</text:p>
      <text:p text:style-name="P1"/>
      <text:p text:style-name="P1">Satış Yeri: BÜYÜKÇEKMECE ADLİYESİ EK BİNASINDA BULUNAN BÜYÜKÇEKMECE 1 .İCRA MÜDÜRLÜĞÜ ADRESİNDE YAPILACAKTIR.</text:p>
      <text:p text:style-name="P1"/>
      <text:p text:style-name="P1">218 BAĞIMSIZ BOLUM NUMARALI TAŞINMAZIN</text:p>
      <text:p text:style-name="P1"/>
      <text:p text:style-name="P1">Tapu Kaydı J_ İstanbul İli, Esenyurt İlçesi, Esenyurt Köyü, 1440 Ada, 14 parselde kayıtlı, 84/92500 arsa paylı, C Blok, 21.Kat, 218 Bağımsız bölüm numaralı, konut vasıflı taşınmazın tamamı</text:p>
      <text:p text:style-name="P1"/>
      <text:p text:style-name="P1">Özellikleri : 84/92500 arsa paylı, 21. kat, 218 bağımsız bölüm numaralı, konut nitelikli taşınmaz brüt 68, net 41,00 m2 dir. 1 adet oda, 1 adet salon, açık mutfak, banyo + wc bölümlerinden </text:p>
      <text:p text:style-name="P1"/>
      <text:p text:style-name="P1">oluşmaktadır. Dış kapısı çelik olan meskenin ıslak zeminleri fayans/seramik, kuru zeminleri laminant parke kaplıdır. Pencereler pvc den mamul çift camlı olup iç kapılar ahşap pres kapıdır.</text:p>
      <text:p text:style-name="P1"/>
      <text:p text:style-name="P1">Kıymeti 104.000,00 TL</text:p>
      <text:p text:style-name="P1"><text:soft-page-break/></text:p>
      <text:p text:style-name="P1">KDV Oranı %1</text:p>
      <text:p text:style-name="P1"/>
      <text:p text:style-name="P1">Kaydındaki Şerhler Tapu kaydındaki gibidir.</text:p>
      <text:p text:style-name="P1"/>
      <text:p text:style-name="P1">1. Satış Günü 28/11/2014 günü 14:00- 14:10 arası</text:p>
      <text:p text:style-name="P1"/>
      <text:p text:style-name="P1">2. Satış Günü 23/12/2014 günü 14:00 - 14:10 arası</text:p>
      <text:p text:style-name="P1"/>
      <text:p text:style-name="P1">Satış Yeri BÜYÜKÇEKMECE ADLİYESİ EK BİNASINDA BULUNAN BÜYÜKÇEKMECE l.İCRA MÜDÜRLÜĞÜ ADRESİNDE YAPILACAKTIR.</text:p>
      <text:p text:style-name="P1"/>
      <text:p text:style-name="P1"/>
      <text:p text:style-name="P1">241 BAĞIMSIZ BOLUM NUMARALI TAŞINMAZIN</text:p>
      <text:p text:style-name="P1"/>
      <text:p text:style-name="P1">Tapu Kaydı : İstanbul İli, Esenyurt İlçesi, Esen yurt Köyü, 1440 Ada, 14 parselde kayıtlı, 99/92500 arsa paylı, C Blok, 24.Kat, 241 Bağımsız bölüm numaralı, konut vasıflı taşınmazın tamamı</text:p>
      <text:p text:style-name="P1"/>
      <text:p text:style-name="P1">Özellikleri : 99/92500 arsa paylı, 24. kat, 241 bağımsız bölüm numaralı, konut nitelikli taşınmaz brüt 75, net 48,00 m2 dir. İ adet oda, 1 adet salon, açık mutfak, banyo + wc bölümlerinden </text:p>
      <text:p text:style-name="P1"/>
      <text:p text:style-name="P1">oluşmaktadır. Dış kapısı çelik olan meskenin ıslak zeminleri fayans/seramik, kuru zeminleri laminant parke kaplıdır. Pencereler pvc den mamul çift camlı olup iç kapılar ahşap pres kapıdır.</text:p>
      <text:p text:style-name="P1"/>
      <text:p text:style-name="P1">Kıymeti 122.000,00 TL</text:p>
      <text:p text:style-name="P1"/>
      <text:p text:style-name="P1">KDV Oranı %1</text:p>
      <text:p text:style-name="P1"/>
      <text:p text:style-name="P1">Kaydındaki ŞerhlerTapu kaydındaki gibidir.</text:p>
      <text:p text:style-name="P1"/>
      <text:p text:style-name="P1">1. Satış Günü 28/11/2014 günü 14:20 - 14:30 arası</text:p>
      <text:p text:style-name="P1"/>
      <text:p text:style-name="P1">2. Satış Günü 23/12/2014 günü 14:20 - 14:30 arası</text:p>
      <text:p text:style-name="P1"/>
      <text:p text:style-name="P1">Satış Yeri BÜYÜKÇEKMECE ADLİYESİ EK BİNASINDA BULUNAN BÜYÜKÇEKMECE l.İCRA MÜDÜRLÜĞÜ ADRESİNDE YAPILACAKTIR</text:p>
      <text:p text:style-name="P1"/>
      <text:p text:style-name="P1"/>
      <text:p text:style-name="P1">Tapu Kaydı : İstanbul İli, Esenyurt İlçesi, Esen yurt Köyü, 1440 Ada, 14 parselde kayıtlı, 103/92500 arsa paylı, C Blok, 25.Kat, 243 Bağımsız bölüm numaralı, konut vasıflı taşınmazın tamamı </text:p>
      <text:p text:style-name="P1"/>
      <text:p text:style-name="P1"><text:soft-page-break/>Özellikleri : 103/92500 arsa paylı, 25. kat, 243 bağımsız bölüm numaralı, konut nitelikli taşınmaz brüt 70, net 45,00 m2 dir. 1 adet oda, 1 adet salon, açık mutfak, banyo + wc bölümlerinden </text:p>
      <text:p text:style-name="P1"/>
      <text:p text:style-name="P1">oluşmaktadır. Dış kapısı çelik olan meskenin ıslak zeminleri fayans/seramik, kuru zeminleri laminant parke kaplıdır. Pencereler pvc den mamul çift camlı olup iç kapılar ahşap pres kapıdır.</text:p>
      <text:p text:style-name="P1"/>
      <text:p text:style-name="P1"/>
      <text:p text:style-name="P1">Kıymeti: 127.000,00 TL</text:p>
      <text:p text:style-name="P1"/>
      <text:p text:style-name="P1">KDV Oranı: %1</text:p>
      <text:p text:style-name="P1"/>
      <text:p text:style-name="P1">Kaydındaki Şerhler: Tapu kaydındaki gibidir.</text:p>
      <text:p text:style-name="P4"> </text:p>
      <text:p text:style-name="P1">1. Satış Günü : 28/11/2014 günü 14:40 - 14:50 arası</text:p>
      <text:p text:style-name="P1"/>
      <text:p text:style-name="P1">2. Satış Günü : 23/12/2014 günü 14:40 - 14:50 arası</text:p>
      <text:p text:style-name="P1"/>
      <text:p text:style-name="P1">Satış Yeri : BÜYÜKÇEKMECE ADLİYESİ EK BİNASINDA BULUNAN BÜYÜKÇEKMECE 1 .İCRA MÜDÜRLÜĞÜ ADRESİNDE YAPILACAKTIR.</text:p>
      <text:p text:style-name="P1"/>
      <text:p text:style-name="P1">247 BAĞIMSIZ BOLUM NUMARALI TAŞINMAZIN</text:p>
      <text:p text:style-name="P1"/>
      <text:p text:style-name="P1">Tapu Kaydı İstanbul İli, Esenyurt İlçesi, Esen yurt Köyü, 1440 Ada, 14 parselde C Blok, 25.Kat, 247 Bağımsız bölüm numaralı, konut vasıflı kayıtlı, 103/92500 arsa paylı, taşınmazın tamamı</text:p>
      <text:p text:style-name="P1"/>
      <text:p text:style-name="P1">Özellikleri : 103/92500 arsa paylı, 25. kat, 247 bağımsız bölüm numaralı, konut nitelikli taşınmaz brüt 75, net 48,00 m2 dir. 1 adet oda, 1 adet salon, açık mutfak, banyo + wc bölümlerinden </text:p>
      <text:p text:style-name="P1"/>
      <text:p text:style-name="P1">oluşmaktadır. Dış kapısı çelik olan meskenin ıslak zeminleri fayans/seramik, kuru zeminleri laminant parke kaplıdır. Pencereler pvc den mamul çift camlı olup iç kapılar ahşap pres kapıdır.</text:p>
      <text:p text:style-name="P1"/>
      <text:p text:style-name="P1">Kıymeti: 127.000,00 TL</text:p>
      <text:p text:style-name="P1"/>
      <text:p text:style-name="P1">KDV Oranı : %1</text:p>
      <text:p text:style-name="P1"/>
      <text:p text:style-name="P1">Kaydındaki Şerhler : Tapu kaydındaki gibidir.</text:p>
      <text:p text:style-name="P1"/>
      <text:p text:style-name="P1">1. Satış Günü : 28/11/2014 günü 15:10- 15:20 arası</text:p>
      <text:p text:style-name="P1"/>
      <text:p text:style-name="P1">2. Satış Günü: 23/12/2014 günü 15:10- 15:20 arası</text:p>
      <text:p text:style-name="P1"><text:soft-page-break/></text:p>
      <text:p text:style-name="P1">Satış Yeri : BÜYÜKÇEKMECE ADLİYESİ EK BİNASINDA BULUNAN BÜYÜKÇEKMECE 1 .İCRA MÜDÜRLÜĞÜ ADRESİNDE YAPILACAKTIR.</text:p>
      <text:p text:style-name="P1"/>
      <text:p text:style-name="P1">SATIŞ ŞARTLARI :</text:p>
      <text:p text:style-name="P1"/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</text:p>
      <text:p text:style-name="P1"/>
      <text:p text:style-name="P1"/>
      <text:p text:style-name="P1">* : Bu örnek, bu Yönetmelikten önceki uygulamada kullanılan Örnek 64'e kargılık gelmektedir.(10) günü geçmemek üzere süre verilebilir. Damga vergisi, KDV, 1/2 tapu harcı ile teslim masrafları </text:p>
      <text:p text:style-name="P1"/>
      <text:p text:style-name="P1">alıcıya aittir. Tellaliye resmi, taşınmazın aynından doğan vergiler satış bedelinden ödenir.</text:p>
      <text:p text:style-name="P1"/>
      <text:p text:style-name="P1">3- i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4- Satış bedeli hemen veya verilen mühlet içinde ödenmezse icra ve iflas Kanununun 133 üncü maddesi gereğince ihale feshedilir. İhaleye katılıp daha sonra ihale bedelini yatırmamak sureti ile </text:p>
      <text:p text:style-name="P1"><text:soft-page-break/></text:p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Satışa iştirak edenlerin şartnameyi görmüş ve münderecatmı kabul etmiş sayılacakları,</text:p>
      <text:p text:style-name="P1"/>
      <text:p text:style-name="P1">(İİK m. 126)_</text:p>
      <text:p text:style-name="P1"/>
      <text:p text:style-name="P1">(*) ilgililer tabirine irtifak hakkı sahipleri de dahildir.</text:p>
      <text:p text:style-name="P1"/>
      <text:p text:style-name="P1">* : Bu örnek, bu Yönetmelikten önceki uygulamada kullanılan Örnek 64'e karşılık gelmekted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9S</meta:editing-duration>
    <meta:editing-cycles>105</meta:editing-cycles>
    <meta:generator>OpenOffice/4.0.1$Win32 OpenOffice.org_project/401m5$Build-9714</meta:generator>
    <dc:date>2014-10-14T15:04:08.67</dc:date>
    <dc:creator>Kübra Genç</dc:creator>
    <meta:document-statistic meta:table-count="0" meta:image-count="0" meta:object-count="0" meta:page-count="10" meta:paragraph-count="154" meta:word-count="2090" meta:character-count="14514"/>
    <meta:user-defined meta:name="Info 1"/>
    <meta:user-defined meta:name="Info 2"/>
    <meta:user-defined meta:name="Info 3"/>
    <meta:user-defined meta:name="Info 4"/>
  </office:meta>
</office:document-meta>
</file>