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Talatpaşa Mah. Gözaydı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1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Talatpaşa Mah. Gözaydı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11<text:line-break/>2) Taşınmaza Dair Bilgiler:<text:line-break/>a) İli: İstanbul  b) İlçesi: Kağıthane<text:line-break/>d) Yüzölçümü: 140 m²                     e) Satılacak Hisse Oranı: Tamamı                                  f) Halihazır: İşgalli<text:line-break/>g) İmar Durumu: H: 9.50 m. Blok Nizam Konut Alanı. <text:line-break/>h) Vakfiyesi Olup Olmadığı: Yok<text:line-break/>i) Adres (Cadde-Sokak-No): Talatpaşa Mah. Gözaydın Sok.<text:line-break/>3) Muhammen Bedeli: 140.000.-TL<text:line-break/>4) Geçici Teminatı:     4.200.-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51S</meta:editing-duration>
    <meta:editing-cycles>341</meta:editing-cycles>
    <meta:generator>OpenOffice.org/3.3$Win32 OpenOffice.org_project/330m20$Build-9567</meta:generator>
    <dc:date>2013-07-30T10:31:05.65</dc:date>
    <meta:document-statistic meta:table-count="3" meta:image-count="0" meta:object-count="0" meta:page-count="1" meta:paragraph-count="31" meta:word-count="415" meta:character-count="3150"/>
    <meta:user-defined meta:name="Info 1"/>
    <meta:user-defined meta:name="Info 2"/>
    <meta:user-defined meta:name="Info 3"/>
    <meta:user-defined meta:name="Info 4"/>
  </office:meta>
</office:document-meta>
</file>