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YATIRIMCILARA DUYURU</text:p>
      <text:p text:style-name="P10">Başbakanlık Özelleştirme İdaresi Başkanlığından:</text:p>
      <text:p text:style-name="P7">Türkiye Şeker Fabrikaları (Türkşeker) A.Ş.ye ait Aksaray, Samsun ve Ağrı illerinde bulunan bazı taşınmazların 4046 Sayılı Kanun hükümleri çerçevesinde “Satış” yöntemi ve “Pazarlık” usulü uygulanmak suretiyle özelleştirilmesi amacıyla ihale edileceği01/7/2013 tarihinden itibaren yayımlanan ilanlarla kamuoyuna duyurulmuş olup söz konusu ihaleye ilişkin son teklif verme tarihi 02/8/2013 olarak ilan edilmiştir.</text:p>
      <text:p text:style-name="P9"><text:span text:style-name="T3">Türkşeker</text:span> <text:span text:style-name="T3">A.Ş.ye ait Aksaray, Samsun ve Ağrı illerinde bulunan bazı taşınmazların ihalesine son teklif verme tarihi  23/8/2013 Cuma günü saat 17:00’e kadar uzatılmıştır.</text:span></text:p>
      <text:p text:style-name="P7">Teklifler, İhale Şartnamesinde belirtilen hususlar dikkate alınarak hazırlanıp, uzatılarak yeniden belirlenmiş olan son teklif verme tarihi 23/8/2013 Cuma günü saat 17:00’e kadar İdare’nin belirtilen adresine elden teslim edilecektir. Son teklif verme tarih ve saatinden sonra İdare’ye intikal edecek teklifler değerlendirmeye alınmayacaktır.</text:p>
      <text:p text:style-name="P7">Adres                   :  Ziya Gökalp Caddesi No: 80     06600  Kurtuluş /ANKARA</text:p>
      <text:p text:style-name="P7">Tel                       : (312) 585 80 00/ 83 84 - 84 59 - 84 61</text:p>
      <text:p text:style-name="P7">Faks                     : (312) 585 83 54</text:p>
      <text:p text:style-name="P7">İnternet Adresi     : www.oib.gov.t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5M49S</meta:editing-duration>
    <meta:editing-cycles>363</meta:editing-cycles>
    <meta:generator>OpenOffice.org/3.3$Win32 OpenOffice.org_project/330m20$Build-9567</meta:generator>
    <dc:date>2013-07-31T11:33:00.87</dc:date>
    <meta:document-statistic meta:table-count="0" meta:image-count="0" meta:object-count="0" meta:page-count="1" meta:paragraph-count="9" meta:word-count="155" meta:character-count="1214"/>
    <meta:user-defined meta:name="Info 1"/>
    <meta:user-defined meta:name="Info 2"/>
    <meta:user-defined meta:name="Info 3"/>
    <meta:user-defined meta:name="Info 4"/>
  </office:meta>
</office:document-meta>
</file>