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LA NİTELİKLİ TAŞINMAZ MAL SATILACAKTIR</text:p>
      <text:p text:style-name="P3">Türk Hava Kurumu Genel Başkanlığından:</text:p>
      <text:p text:style-name="P1">1. Mülkiyeti Türk Hava Kurumuna ait Adana İli, Yüreğir İlçesi, Solaklı Köyü, Dörtyol mevkii, 2-4 pafta, 399 parsel üzerinde bulunan 157.500 m² kullanım alanlı tarla nitelikli taşınmazın satışı 27 Aralık 2013 Cuma günü saat: 11.00’da kapalı teklif alma usulüyle ihale edilecektir.</text:p>
      <text:p text:style-name="P1">2. İstekliler şartnameye göre hazırlayacakları kapalı zarf teklif mektuplarını, ihale gün ve saatine kadar THK Adana Şube Başkanlığı’na (Reşatbey Mah. Türkkuşu Cad. No: 29 THK Adana İşhanı Seyhan/ADANA) vereceklerdir.</text:p>
      <text:p text:style-name="P1">3. İstekliler bu işe ait şartnameyi 100,00.-TL karşılığında Türk Hava Kurumu Genel Başkanlığı (Atatürk Bulvarı No: 33 Opera/ANKARA) İhale ve Kontrat Yönetim Müdürlüğünden veya THK Adana Şube Başkanlığından (Reşatbey Mah. TürkkuşuCad. No: 29 THK Adana İşhanı Seyhan/ADANA) temin edebilirler.</text:p>
      <text:p text:style-name="P1">4. Türk Hava Kurumu Genel Başkanlığı 4734 Sayılı Kamu İhale Kanununa tabi değildir.</text:p>
      <text:p text:style-name="P1">Bilgi Tel:    THK Genel Başkanlığı (0 312) 303 73 71 - 303 73 78</text:p>
      <text:p text:style-name="P2">                   <text:span text:style-name="T2">THK Adana Şube Başkanlığı (0 322) 454 01 14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0M26S</meta:editing-duration>
    <meta:editing-cycles>975</meta:editing-cycles>
    <meta:generator>OpenOffice.org/3.3$Win32 OpenOffice.org_project/330m20$Build-9567</meta:generator>
    <dc:date>2013-12-13T14:53:54.56</dc:date>
    <meta:document-statistic meta:table-count="0" meta:image-count="0" meta:object-count="0" meta:page-count="1" meta:paragraph-count="8" meta:word-count="156" meta:character-count="1074"/>
    <meta:user-defined meta:name="Info 1"/>
    <meta:user-defined meta:name="Info 2"/>
    <meta:user-defined meta:name="Info 3"/>
    <meta:user-defined meta:name="Info 4"/>
  </office:meta>
</office:document-meta>
</file>