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0.713cm"/>
    </style:style>
    <style:style style:name="Tablo1.B" style:family="table-column">
      <style:table-column-properties style:column-width="1.36cm"/>
    </style:style>
    <style:style style:name="Tablo1.C" style:family="table-column">
      <style:table-column-properties style:column-width="1.979cm"/>
    </style:style>
    <style:style style:name="Tablo1.D" style:family="table-column">
      <style:table-column-properties style:column-width="1.836cm"/>
    </style:style>
    <style:style style:name="Tablo1.E" style:family="table-column">
      <style:table-column-properties style:column-width="1.972cm"/>
    </style:style>
    <style:style style:name="Tablo1.F" style:family="table-column">
      <style:table-column-properties style:column-width="1.96cm"/>
    </style:style>
    <style:style style:name="Tablo1.G" style:family="table-column">
      <style:table-column-properties style:column-width="1.598cm"/>
    </style:style>
    <style:style style:name="Tablo1.H" style:family="table-column">
      <style:table-column-properties style:column-width="0.884cm"/>
    </style:style>
    <style:style style:name="Tablo1.I" style:family="table-column">
      <style:table-column-properties style:column-width="0.213cm"/>
    </style:style>
    <style:style style:name="Tablo1.1" style:family="table-row">
      <style:table-row-properties style:min-row-height="0.60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I1" style:family="table-cell">
      <style:table-cell-properties style:vertical-align="middle" fo:padding="0.049cm" fo:border="0.035cm solid #808080"/>
    </style:style>
    <style:style style:name="Tablo1.2" style:family="table-row">
      <style:table-row-properties style:min-row-height="0.582cm"/>
    </style:style>
    <style:style style:name="Tablo1.A2" style:family="table-cell">
      <style:table-cell-properties style:vertical-align="bottom"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Tablo1.3" style:family="table-row">
      <style:table-row-properties style:min-row-height="1.349cm"/>
    </style:style>
    <style:style style:name="Tablo1.A3" style:family="table-cell">
      <style:table-cell-properties style:vertical-align="middle" fo:padding="0.049cm" fo:border-left="0.035cm solid #808080" fo:border-right="none" fo:border-top="none" fo:border-bottom="0.035cm solid #808080"/>
    </style:style>
    <style:style style:name="P1" style:family="paragraph" style:parent-style-name="Standard">
      <style:paragraph-properties fo:margin-left="0cm" fo:margin-right="0cm" fo:margin-top="0cm" fo:margin-bottom="0cm" fo:text-indent="0cm" style:auto-text-indent="false"/>
      <style:text-properties fo:color="#0000cc" fo:font-size="9pt" fo:font-weight="bold"/>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9" style:family="paragraph" style:parent-style-name="Text_20_body">
      <style:paragraph-properties fo:margin-left="0cm" fo:margin-right="0cm" fo:margin-top="0cm" fo:margin-bottom="0cm" fo:text-indent="0cm" style:auto-text-indent="false"/>
      <style:text-properties fo:color="#0000cc" fo:font-size="9pt" fo:font-weight="bold"/>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style:text-position="33% 80%"/>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color="#0000cc"/>
    </style:style>
    <style:style style:name="T4" style:family="text">
      <style:text-properties fo:color="#0000cc" fo:font-size="9pt" fo:font-weight="bold"/>
    </style:style>
    <style:style style:name="T5" style:family="text">
      <style:text-properties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ÖŞEMEALTI YEŞİLBAYIR KÜLTÜR VE ALIŞVERİŞ MERKEZİ'NİN KİRA İHALESİ</text:p>
      <text:p text:style-name="P21"><text:span text:style-name="T4">Döşemealtı</text:span><text:span text:style-name="T3"> </text:span><text:span text:style-name="T4">Belediye Başkanlığından:</text:span></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style-name="Tablo1.1">
          <table:table-cell table:style-name="Tablo1.A1" table:number-rows-spanned="2" office:value-type="string">
            <text:p text:style-name="P14">Sıra No</text:p>
          </table:table-cell>
          <table:table-cell table:style-name="Tablo1.A1" table:number-rows-spanned="2" office:value-type="string">
            <text:p text:style-name="P15">Mahalle</text:p>
          </table:table-cell>
          <table:table-cell table:style-name="Tablo1.A1" table:number-rows-spanned="2" office:value-type="string">
            <text:p text:style-name="P15">Taşınmazın Cinsi</text:p>
          </table:table-cell>
          <table:table-cell table:style-name="Tablo1.A1" table:number-rows-spanned="2" office:value-type="string">
            <text:p text:style-name="P15">Bulunduğu Yer</text:p>
          </table:table-cell>
          <table:table-cell table:style-name="Tablo1.A1" table:number-rows-spanned="2" office:value-type="string">
            <text:p text:style-name="P15">Muhammen Bedel</text:p>
            <text:p text:style-name="P15">(TL)</text:p>
          </table:table-cell>
          <table:table-cell table:style-name="Tablo1.A1" table:number-rows-spanned="2" office:value-type="string">
            <text:p text:style-name="P15">Geçici Teminat (TL)</text:p>
          </table:table-cell>
          <table:table-cell table:style-name="Tablo1.A1" table:number-rows-spanned="2" office:value-type="string">
            <text:p text:style-name="P15">İhale Tarihi</text:p>
          </table:table-cell>
          <table:table-cell table:style-name="Tablo1.A1" table:number-rows-spanned="2" office:value-type="string">
            <text:p text:style-name="P15">İhale</text:p>
            <text:p text:style-name="P15">Saati</text:p>
          </table:table-cell>
          <table:table-cell table:style-name="Tablo1.I1" office:value-type="string">
            <text:p text:style-name="P13"/>
          </table:table-cell>
        </table:table-row>
        <table:table-row table:style-name="Tablo1.2">
          <table:covered-table-cell/>
          <table:covered-table-cell/>
          <table:covered-table-cell/>
          <table:covered-table-cell/>
          <table:covered-table-cell/>
          <table:covered-table-cell/>
          <table:covered-table-cell/>
          <table:covered-table-cell/>
          <table:table-cell table:style-name="Tablo1.I2" office:value-type="string">
            <text:p text:style-name="P13"/>
          </table:table-cell>
        </table:table-row>
        <table:table-row table:style-name="Tablo1.3">
          <table:table-cell table:style-name="Tablo1.A3" office:value-type="string">
            <text:p text:style-name="P16">1</text:p>
          </table:table-cell>
          <table:table-cell table:style-name="Tablo1.A3" office:value-type="string">
            <text:p text:style-name="P17">Yeşilbayır</text:p>
          </table:table-cell>
          <table:table-cell table:style-name="Tablo1.A3" office:value-type="string">
            <text:p text:style-name="P17">Kültür ve Alışveriş Merkezi</text:p>
          </table:table-cell>
          <table:table-cell table:style-name="Tablo1.A3" office:value-type="string">
            <text:p text:style-name="P18"><text:span text:style-name="T5">Yeşilbayır516 Ada</text:span></text:p>
            <text:p text:style-name="P17">1 Parsel</text:p>
          </table:table-cell>
          <table:table-cell table:style-name="Tablo1.A3" office:value-type="string">
            <text:p text:style-name="P17">1.350.000,00 TL.</text:p>
          </table:table-cell>
          <table:table-cell table:style-name="Tablo1.A3" office:value-type="string">
            <text:p text:style-name="P17">81.000,00 TL</text:p>
          </table:table-cell>
          <table:table-cell table:style-name="Tablo1.A3" office:value-type="string">
            <text:p text:style-name="P17">30.12.2013</text:p>
          </table:table-cell>
          <table:table-cell table:style-name="Tablo1.A3" office:value-type="string">
            <text:p text:style-name="P17">15:00</text:p>
          </table:table-cell>
          <table:table-cell table:style-name="Tablo1.I2" office:value-type="string">
            <text:p text:style-name="P13"/>
          </table:table-cell>
        </table:table-row>
      </table:table>
      <text:p text:style-name="P5"> </text:p>
      <text:p text:style-name="P3">2 - Mülkiyeti Döşemealtı Belediyemize ait Yeşilbayır Tapulamasına kayıtlı 516 Ada 1 Parsel içerisinde 1876 m<text:span text:style-name="T1">2</text:span> yüzölçümlü bir adet düğün salonu, 1894 m<text:span text:style-name="T1">2</text:span> yüzölçümlü bir adet tiyatro salonu, toplam 433 m<text:span text:style-name="T1">2</text:span> yüzölçümlü 3 adet sinema salonu, 214 m<text:span text:style-name="T1">2</text:span>yüzölçümlü 1 adet kütüphane salonu, 230 m<text:span text:style-name="T1">2</text:span> yüzölçümlü 1 adet restaurant salonu, toplam 3473 m<text:span text:style-name="T1">2</text:span> yüzölçümlü 35 adet dükkan ile toplam 13.080 m<text:span text:style-name="T1">2</text:span> yüzölçümlü ortak alandan oluşan bodrum+zemin kat+1. kat+2. kat olmak üzere toplam 4 katlı genel toplamı 21.200 m<text:span text:style-name="T1">2</text:span>’lik binanın tamamı 2886 sayılı Devlet İhale Kanunu’nun 45. maddesi gereğince Açık teklif usulü ile 30 Aralık 2013 tarihinde saat 15.00 da Belediye toplantı Salonunda toplanacak komisyon tarafından kira ihalesi yapılacaktır.</text:p>
      <text:p text:style-name="P3">3 - İhaleye girecekler ihale saatinden önce teminatı yatırmış olması ve ihaleye girecek şahsın şahsen veya vekaleten katılması gerekmektedir.</text:p>
      <text:p text:style-name="P3">4 - İhaleye iştirak etmek isteyenler;</text:p>
      <text:p text:style-name="P3">a) Kiralamak istedikleri Kültür ve Alışveriş Merkezinin yukarıda belirtilen geçici teminatı belediye veznesine yatırılacaktır.</text:p>
      <text:p text:style-name="P3">b) Özel kişilerin; Nüfus Cüzdanı Fotokopisi, vergi levhası, ikametgâh senedi (yerleşim yeri belgesi), oda kayıt belgesini</text:p>
      <text:p text:style-name="P3">c) Tüzel kişiler adına ihaleye gireceklerin; 2013 yılı tasdikli yetki belgesini, imza sirkülerini, tüzel kişiliğe ait 2013 yılında alınmış ticaret ve /veya sanayi odası belgesini, imza sirküleri</text:p>
      <text:p text:style-name="P3">d) Vekâleten ihaleye gireceklerin 2013 yılı noter tasdikli vekâletname örneğini ve imza sirkülerini ihale saatine kadar</text:p>
      <text:p text:style-name="P3">Belediye İhale Birimine vermeleri zorunludur.</text:p>
      <text:p text:style-name="P3">5 - Posta ile yapılacak müracaatlardan doğacak gecikmeden dolayı itiraz kabul olunmaz.</text:p>
      <text:p text:style-name="P3">6 - Belediye ihaleyi yapıp yapmamakta serbesttir.</text:p>
      <text:p text:style-name="P3">7 - Diğer hususlar ihale şartnamesinde belirtilmiştir.</text:p>
      <text:p text:style-name="P3">8 - İhale şartnamesi İhale Biriminde mesai saatleri içerisinde ücretsiz görülebilir.</text:p>
      <text:p text:style-name="P3">İlan olunur.</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8M8S</meta:editing-duration>
    <meta:editing-cycles>949</meta:editing-cycles>
    <meta:generator>OpenOffice.org/3.3$Win32 OpenOffice.org_project/330m20$Build-9567</meta:generator>
    <dc:date>2013-12-08T11:59:23.64</dc:date>
    <meta:document-statistic meta:table-count="1" meta:image-count="0" meta:object-count="0" meta:page-count="1" meta:paragraph-count="36" meta:word-count="293" meta:character-count="2099"/>
    <meta:user-defined meta:name="Info 1"/>
    <meta:user-defined meta:name="Info 2"/>
    <meta:user-defined meta:name="Info 3"/>
    <meta:user-defined meta:name="Info 4"/>
  </office:meta>
</office:document-meta>
</file>