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NA İNŞAATI YAPTIRILACAKTIR</text:p>
      <text:p text:style-name="P1">VAKIFLAR BÖLGE MÜDÜRLÜĞÜ-KÜTAHYA DİĞER ÖZEL BÜTÇELİ KURULUŞLAR VAKIFLAR GENEL MÜDÜRLÜĞÜ</text:p>
      <text:p text:style-name="P1"/>
      <text:p text:style-name="P1">Kütahya Merkez Paşam Sultan Mahallesi 139 Ada 71 Parseldeki Binanın Yıkılarak Yerine Vakıf Konut + İşyeri Yapım İşi yapım işi 4734 sayılı Kamu İhale Kanununun 19 uncu maddesine göre açık ihale usulü ile ihale edilecektir.  İhaleye ilişkin ayrıntılı bilgiler aşağıda yer almaktadır. </text:p>
      <text:p text:style-name="P1">İhale Kayıt Numarası : 2015/18359</text:p>
      <text:p text:style-name="P1">1-İdarenin</text:p>
      <text:p text:style-name="P1">a) Adresi : CEDİT MAHALLESİ ADNAN MENDERES BULVARI NO:65 KAT:2-3-4 PK:43030 KÜTAHYA MERKEZ/KÜTAHYA</text:p>
      <text:p text:style-name="P1">b) Telefon ve faks numarası : 2742236476 - 2742241171</text:p>
      <text:p text:style-name="P1">c) Elektronik Posta Adresi : kutahya@vgm.gov.tr</text:p>
      <text:p text:style-name="P1">ç) İhale dokümanının görülebileceği internet adresi : https://ekap.kik.gov.tr/EKAP/</text:p>
      <text:p text:style-name="P1"/>
      <text:p text:style-name="P1">2-İhale konusu yapım işinin</text:p>
      <text:p text:style-name="P1">a) Niteliği, türü ve miktarı : </text:p>
      <text:p text:style-name="P1">Bodrum + Zemin + 4 Katlı Bina Yıkımı ve yerine Bodrum+Zemin+ 4 kat Yeni Bina Yapımı</text:p>
      <text:p text:style-name="P1">Ayrıntılı bilgiye EKAP’ta yer alan ihale dokümanı içinde bulunan idari şartnameden ulaşılabilir.</text:p>
      <text:p text:style-name="P1">b) Yapılacağı yer : Kütahya / Merkez</text:p>
      <text:p text:style-name="P1">c) İşe başlama tarihi : Sözleşmenin imzalandığı tarihten itibaren 5 gün içinde </text:p>
      <text:p text:style-name="P1">yer teslimi yapılarak işe başlanacaktır.</text:p>
      <text:p text:style-name="P1">ç) İşin süresi : Yer tesliminden itibaren 230 (ikiyüzotuz) takvim günüdür.</text:p>
      <text:p text:style-name="P1"/>
      <text:p text:style-name="P1">3- İhalenin</text:p>
      <text:p text:style-name="P1">a) Yapılacağı yer : Cedit Mahallesi Adnan Menderes Bulvarı No:65 PK. 43030 KÜTAHYA</text:p>
      <text:p text:style-name="P1">b) Tarihi ve saati : 26.03.2015 - 10:3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1.3. İhale konusu işin yapılmasına ilişkin olarak ilgili mevzuatı gereği alınması zorunlu olan belge;</text:p>
      <text:p text:style-name="P1"><text:soft-page-break/>Yüklenici yıkım işinin başından sonuna değin işin başında bulunacak bir İnşaat Mühendisi (Fenni Mesul) olacak, ve bu personeli işin başından sonuna kadar bulunduracağına dair noter onaylı taahhütnameyi idareye verecektir. Söz konusu İnşaat Mühendisi yıkım işinin Fenni Sorumlusu olacak ve bu sorumluluk kanalıyla Belediye Yapı Kontrol Müdürlüğünden yıkım ruhsatı fenni mesuliyetin yüklenici tarafından devri alınacaktır.</text:p>
      <text:p text:style-name="P1"/>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İstekliler, ihale konusu yapım işinde alt yüklenicilere yaptırmayı düşündükleri işlere ait listeyi teklif ekinde vereceklerdir.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10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Yapım İşlerinde iş deneyiminin değerlendirilecek benzer işlere dair tebliğde yer alan BII ibaresi yerine ''11.06.2011 tarih ve 27961 sayılı Resmi Gazete'de yayımlanan '' Yapım İşlerinde Benzer İş Grupları Tebliği'nde yer alan BII grubu işler benzer iş olarak kabul edilecektir.Bu ihale kapsamında; tamamlama, onarım, sondaj, <text:soft-page-break/>güçlendirme, montaj işleri vb. yapım işlerine ait iş deneyim belgeleri benzer iş olarak kabul edilmeyecektir.</text:p>
      <text:p text:style-name="P1">4.4.2. Benzer işe denk sayılacak mühendislik veya mimarlık bölümleri:</text:p>
      <text:p text:style-name="P1">Mühendislik Fakültesi İnşaat Mühendisliği Bölümü mezunu veya Mimarlık Fakültesi Mimarlık Bölümü Mezunu olan elemanların diplomaları ihale konusu işe denk sayılacaktır. Mezuniyet Belgeleri iş deneyimini tevsik için sunulması durumunda; mezuniyetten sonra geçen sürenin onbeş yıldan fazlasının değerlendirmeye alınabilmesi için başvuruya teklif kapsamında mezuniyet belgesi sahibine ait yapım işine ilişkin bir iş deneyim belgesinin sunulması zorunludur.</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100 TRY (Türk Lirası) karşılığı Kütahya Vakıflar Bölge Müdürlüğü Sanat Eserleri ve Yapı işleri Şube Müdürlüğü adresinden satın alınabilir. </text:p>
      <text:p text:style-name="P1">7.2. İhaleye teklif verecek olanların ihale dokümanını satın almaları veya EKAP üzerinden e-imza kullanarak indirmeleri zorunludur. </text:p>
      <text:p text:style-name="P1"/>
      <text:p text:style-name="P1">8. Teklifler, ihale tarih ve saatine kadar Kütahya Vakıflar Bölge Müdürlüğü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90 (doksan) takvim günüdür. </text:p>
      <text:p text:style-name="P1"/>
      <text:p text:style-name="P1">12. Konsorsiyum olarak ihaleye teklif verilemez. </text:p>
      <text:p text:style-name="P1"/>
      <text:p text:style-name="P1">13. Diğer hususlar:</text:p>
      <text:p text:style-name="P1">İhalede Uygulanacak Sınır Değer Katsayısı (N) : 1,00</text:p>
      <text:p text:style-name="P1">İhale, Kanunun 38 inci maddesinde öngörülen açıklama istenmeksizin ekonomik 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7M30S</meta:editing-duration>
    <meta:editing-cycles>402</meta:editing-cycles>
    <meta:generator>OpenOffice/4.0.1$Win32 OpenOffice.org_project/401m5$Build-9714</meta:generator>
    <dc:date>2015-03-02T14:28:56.56</dc:date>
    <dc:creator>Kübra Genç</dc:creator>
    <meta:document-statistic meta:table-count="0" meta:image-count="0" meta:object-count="0" meta:page-count="3" meta:paragraph-count="57" meta:word-count="945" meta:character-count="7071"/>
    <meta:user-defined meta:name="Info 1"/>
    <meta:user-defined meta:name="Info 2"/>
    <meta:user-defined meta:name="Info 3"/>
    <meta:user-defined meta:name="Info 4"/>
  </office:meta>
</office:document-meta>
</file>