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3.874cm"/>
    </style:style>
    <style:style style:name="Tablo1.B" style:family="table-column">
      <style:table-column-properties style:column-width="1.718cm"/>
    </style:style>
    <style:style style:name="Tablo1.C" style:family="table-column">
      <style:table-column-properties style:column-width="5.098cm"/>
    </style:style>
    <style:style style:name="Tablo1.D" style:family="table-column">
      <style:table-column-properties style:column-width="2.498cm"/>
    </style:style>
    <style:style style:name="Tablo1.E" style:family="table-column">
      <style:table-column-properties style:column-width="2.604cm"/>
    </style:style>
    <style:style style:name="Tablo1.F" style:family="table-column">
      <style:table-column-properties style:column-width="1.984cm"/>
    </style:style>
    <style:style style:name="Tablo1.G" style:family="table-column">
      <style:table-column-properties style:column-width="2.22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style:text-position="33% 80%"/>
    </style:style>
    <style:style style:name="T3" style:family="text">
      <style:text-properties fo:color="#0000ff"/>
    </style:style>
    <style:style style:name="T4" style:family="text">
      <style:text-properties fo:color="#0000ff" fo:font-size="9pt" fo:font-weight="bold"/>
    </style:style>
    <style:style style:name="T5" style:family="text">
      <style:text-properties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886 SAYILI DEVLET İHALE KANUNUNUN 36. MADDESİNE GÖRE TAŞINMAZMAL SATILACAKTIR</text:p>
      <text:p text:style-name="P10"><text:span text:style-name="T4">Ataşehir</text:span><text:span text:style-name="T3"> </text:span><text:span text:style-name="T4">Belediye Başkanlığından:</text:sp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2">İŞİN ADI</text:p>
          </table:table-cell>
          <table:table-cell table:style-name="Tablo1.A1" office:value-type="string">
            <text:p text:style-name="P13">ALANI (m<text:span text:style-name="T2">2</text:span>)</text:p>
          </table:table-cell>
          <table:table-cell table:style-name="Tablo1.A1" office:value-type="string">
            <text:p text:style-name="P13">İMAR DURUMU</text:p>
          </table:table-cell>
          <table:table-cell table:style-name="Tablo1.A1" office:value-type="string">
            <text:p text:style-name="P13">MUHAMMEN BEDEL (TL)</text:p>
          </table:table-cell>
          <table:table-cell table:style-name="Tablo1.A1" office:value-type="string">
            <text:p text:style-name="P14"><text:span text:style-name="T1">GEÇİCİ</text:span><text:span text:style-name="T5">TEMİNAT (TL)</text:span></text:p>
          </table:table-cell>
          <table:table-cell table:style-name="Tablo1.A1" office:value-type="string">
            <text:p text:style-name="P13">İHALE GÜN</text:p>
            <text:p text:style-name="P13">VE SAATİ</text:p>
          </table:table-cell>
          <table:table-cell table:style-name="Tablo1.G1" office:value-type="string">
            <text:p text:style-name="P13">DOSYA SATIŞ</text:p>
            <text:p text:style-name="P13">BEDELİ</text:p>
          </table:table-cell>
        </table:table-row>
        <table:table-row>
          <table:table-cell table:style-name="Tablo1.A2" office:value-type="string">
            <text:p text:style-name="P15"><text:span text:style-name="T1">Ataşehir, İlçesi, Barbaros Mahallesi, F22D22C3C Pafta,3334 Ada, 2 Parsel sayılı taşınmazın 2886 Sayılı Devlet İhale Kanunun 36. Maddesine göre satışı</text:span></text:p>
          </table:table-cell>
          <table:table-cell table:style-name="Tablo1.A2" office:value-type="string">
            <text:p text:style-name="P16">5.946,71 m<text:span text:style-name="T2">2</text:span></text:p>
          </table:table-cell>
          <table:table-cell table:style-name="Tablo1.A2" office:value-type="string">
            <text:p text:style-name="P17">30.11.2012 Tarih ve 1/1000 ölçekliAtaşehir Toplu Konut Alanı Batı Bölgesi Muhtelif Parseller ve tescil dışı alanlara ilişkin uygulama planı değişikliği ile E:1,50 H:Serbest, Sosyal ve Kültürel Tesis Alanında kalmaktadır.</text:p>
          </table:table-cell>
          <table:table-cell table:style-name="Tablo1.A2" office:value-type="string">
            <text:p text:style-name="P16">32.706.905,00 TL</text:p>
          </table:table-cell>
          <table:table-cell table:style-name="Tablo1.A2" office:value-type="string">
            <text:p text:style-name="P16">981.208,00-TL</text:p>
          </table:table-cell>
          <table:table-cell table:style-name="Tablo1.A2" office:value-type="string">
            <text:p text:style-name="P16">27.08.2013</text:p>
            <text:p text:style-name="P16">Saat 11:00</text:p>
          </table:table-cell>
          <table:table-cell table:style-name="Tablo1.G2" office:value-type="string">
            <text:p text:style-name="P16">1.000,00-TL</text:p>
          </table:table-cell>
        </table:table-row>
      </table:table>
      <text:p text:style-name="P2"> </text:p>
      <text:p text:style-name="P1">İsteklilerin ihaleye katılımında tanzim edilecek İhale Dosyasında aranacak belgeler şunlardır:</text:p>
      <text:p text:style-name="P1">a) Kanuni İkametgahı (Onaylı)</text:p>
      <text:p text:style-name="P1">b) Nüfus Suret (Onaylı)</text:p>
      <text:p text:style-name="P1">c) Geçici teminat makbuzu veya teminat mektubu ( Muhammen bedelin %3 kadar)</text:p>
      <text:p text:style-name="P1">d) Dosya bedeli tahsilat makbuzu</text:p>
      <text:p text:style-name="P1">e) Gerçek kişiler adına vekaleten ihaleye giren kişilerden noter tasdikli vekalet</text:p>
      <text:p text:style-name="P1">İstekli bir şirket olduğu takdirde;</text:p>
      <text:p text:style-name="P1">a) Şirketin Ticaret siciline kayıtlı ve halen faaliyette olduğuna dair ihale ilanının yayını tarihinden sonra alınmış bir belge.</text:p>
      <text:p text:style-name="P1">b) Şirketin sirkülerinin veya şirket adına tekliflerde bulunacakların bu şirketin vekili olduğunu gösterir noter tasdikli vekaletname.</text:p>
      <text:p text:style-name="P1">c) Yabancı tab’anın on seneden beri Türkiye de mukim ve ticaret sicillerinde kayıtlı bulunması.</text:p>
      <text:p text:style-name="P1">d) Yabancı şirketin b,c fıkralarında yazılı şartların her ikisine de haiz bulunması (Türkiye de Şubesi olmayan şirketlerin belgesi Türkiye Cumhuriyeti Konsolosluklarınca tasdik edilmiş bulunacaktır.)</text:p>
      <text:p text:style-name="P1">e) Geçici teminat makbuzu veya teminat mektubu (Muhammen bedelin %3 kadar)</text:p>
      <text:p text:style-name="P1">f) Dosya bedeli tahsilat makbuzu</text:p>
      <text:p text:style-name="P1">g) İsteklerin ortak girişim olması halinde Noter tasdikli ortak girişim beyannamesi ve ortaklarca imzalı ortaklık sözleşmesi.</text:p>
      <text:p text:style-name="P1">* İsteklilerin ihale saatinde yazılı 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dresi ve teklifin hangi işe ait olduğu yazılır.</text:p>
      <text:p text:style-name="P1">* 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 olunarak hiç yapılmamış sayılır.</text:p>
      <text:p text:style-name="P1">* Bu ihaleye ait dosyayı İhale gününden bir gün öncesine kadar yukarıda belirtilen bedel karşılığı Emlak ve İstimlak Müdürlüğünden temin edilebilir.</text:p>
      <text:p text:style-name="P1">İsteklilerin teklif zarflarını İhale saatine kadar Ataşehir Belediye Başkanlığı Yazı İşleri Müdürlüğü Encümen Şefliği'ne vermeleri gerek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5M41S</meta:editing-duration>
    <meta:editing-cycles>422</meta:editing-cycles>
    <meta:generator>OpenOffice.org/3.3$Win32 OpenOffice.org_project/330m20$Build-9567</meta:generator>
    <dc:date>2013-08-16T12:54:55.57</dc:date>
    <meta:document-statistic meta:table-count="1" meta:image-count="0" meta:object-count="0" meta:page-count="1" meta:paragraph-count="41" meta:word-count="398" meta:character-count="2955"/>
    <meta:user-defined meta:name="Info 1"/>
    <meta:user-defined meta:name="Info 2"/>
    <meta:user-defined meta:name="Info 3"/>
    <meta:user-defined meta:name="Info 4"/>
  </office:meta>
</office:document-meta>
</file>