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354cm" table:align="left"/>
    </style:style>
    <style:style style:name="Tablo1.A" style:family="table-column">
      <style:table-column-properties style:column-width="1.378cm"/>
    </style:style>
    <style:style style:name="Tablo1.B" style:family="table-column">
      <style:table-column-properties style:column-width="1.669cm"/>
    </style:style>
    <style:style style:name="Tablo1.C" style:family="table-column">
      <style:table-column-properties style:column-width="2.013cm"/>
    </style:style>
    <style:style style:name="Tablo1.D" style:family="table-column">
      <style:table-column-properties style:column-width="3.388cm"/>
    </style:style>
    <style:style style:name="Tablo1.E" style:family="table-column">
      <style:table-column-properties style:column-width="2.595cm"/>
    </style:style>
    <style:style style:name="Tablo1.F" style:family="table-column">
      <style:table-column-properties style:column-width="2.312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fo:color="#000000" fo:font-size="9pt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 MAL SATILACAKTIR</text:p>
      <text:p text:style-name="P8">Büyükçekmece Belediye Başkanlığından:</text:p>
      <text:p text:style-name="P1">1 - Mülkiyeti Belediyemize ait; Büyükçekmece Cumhuriyet Mahallesi 525 ada 1 parsel üzerinde bulunan Beykent Sanayi Sitesindeki 16 adet işyerinin 2886 sayılı Yasanın 45. maddesi gereğince “Açık Teklif” usulü satılması işidir.</text:p>
      <text:p text:style-name="P1">2 - Şartname ve ekleri Büyükçekmece Belediyesi Emlak İstimlak Müdürlüğünde görülebilir veya satın alınabilir.</text:p>
      <text:p text:style-name="P1">3 - İhale 17/12/2013 Salı günü aşağıda belirtilen saatte 2886 sayılı yasanın 45. maddesine göre "Açık Teklif" usulü yapılacaktır.</text:p>
      <text:p text:style-name="P1">4 - İhaleye iştirak etmek isteyenler;</text:p>
      <text:p text:style-name="P1">Özel Kişiler:</text:p>
      <text:p text:style-name="P1">a) Nüfus cüzdan fotokopisi</text:p>
      <text:p text:style-name="P1">b) Tebligat adresi</text:p>
      <text:p text:style-name="P1">c) Geçici teminat makbuzu getireceklerdir.</text:p>
      <text:p text:style-name="P1">Tüzel Kişiler:</text:p>
      <text:p text:style-name="P1">a) Faaliyet Belgesi</text:p>
      <text:p text:style-name="P1">b) İmza sirküleri</text:p>
      <text:p text:style-name="P1">c) İhaleye katılacak için yetki belgesi</text:p>
      <text:p text:style-name="P1">d) Ticaret Sicil Gazetesi</text:p>
      <text:p text:style-name="P1">e) Geçici teminat makbuzu getireceklerdir.</text:p>
      <text:p text:style-name="P1">5 - İhale Belediye Encümenince Belediye Encümen odasında yapılacaktır.</text:p>
      <text:p text:style-name="P1">6 - İhaleye iştirak etmek isteyen kişiler yukarıdaki belgelerle birlikte 16/12/2013 Pazartesi günü Saat:16:3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7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9">Ada/ Parsel</text:p>
          </table:table-cell>
          <table:table-cell table:style-name="Tablo1.A1" office:value-type="string">
            <text:p text:style-name="P10">İşyeri No</text:p>
          </table:table-cell>
          <table:table-cell table:style-name="Tablo1.A1" office:value-type="string">
            <text:p text:style-name="P10">Yüzölçümü</text:p>
          </table:table-cell>
          <table:table-cell table:style-name="Tablo1.A1" office:value-type="string">
            <text:p text:style-name="P10">Muhammen Bedel</text:p>
          </table:table-cell>
          <table:table-cell table:style-name="Tablo1.A1" office:value-type="string">
            <text:p text:style-name="P10">Geçici Teminat</text:p>
          </table:table-cell>
          <table:table-cell table:style-name="Tablo1.F1" office:value-type="string">
            <text:p text:style-name="P10">İhale Gün-Saati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2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0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6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0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7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1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8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1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8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2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89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2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0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3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1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3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3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4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4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8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5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01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0:5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03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1:0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08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1:0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12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1:1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1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7/12/2013-11:15</text:span></text:p>
          </table:table-cell>
        </table:table-row>
      </table:table>
      <text:p text:style-name="P2">9862/1-1</text:p>
      <text:p text:style-name="P4"><text:a xlink:type="simple" xlink:href="http://www.resmigazete.gov.tr/ilanlar/eskiilanlar/2013/12/20131205-3.htm#_top"><text:span text:style-name="T2">▲</text:span>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5M36S</meta:editing-duration>
    <meta:editing-cycles>927</meta:editing-cycles>
    <meta:generator>OpenOffice.org/3.3$Win32 OpenOffice.org_project/330m20$Build-9567</meta:generator>
    <dc:date>2013-12-05T11:23:36.56</dc:date>
    <meta:document-statistic meta:table-count="1" meta:image-count="0" meta:object-count="0" meta:page-count="1" meta:paragraph-count="125" meta:word-count="347" meta:character-count="2241"/>
    <meta:user-defined meta:name="Info 1"/>
    <meta:user-defined meta:name="Info 2"/>
    <meta:user-defined meta:name="Info 3"/>
    <meta:user-defined meta:name="Info 4"/>
  </office:meta>
</office:document-meta>
</file>