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ÜZELBAHÇE BALIKÇI BARINAK KİR DEFTERDARLIK MİLLİ EMLAK DAİRESİ BALÇOVA EMLAK MÜD. - Evrak No: 54241</text:p>
      <text:p text:style-name="P1"/>
      <text:p text:style-name="P1">İZMİR DEFTERDARLIĞI</text:p>
      <text:p text:style-name="P1"/>
      <text:p text:style-name="P1">MİLLİ EMLAK DAİRESİ BAŞKANLIĞI</text:p>
      <text:p text:style-name="P1"/>
      <text:p text:style-name="P1">BALÇOVA EMLAK MÜDÜRLÜĞÜNDEN</text:p>
      <text:p text:style-name="P1"/>
      <text:p text:style-name="P1">Taşınmaz No    İli    İlçesi    Mahallesi    Ada/Parsel    Yüzölçümüfm')    Kiralanacak Alan(m2)    Kiralama Amacı    tik Yıl Tahmini Kira Bedcli(TL)    Geçici Teminat BedcIi(TL)    Ek Teminat </text:p>
      <text:p text:style-name="P1"/>
      <text:p text:style-name="P1">Bedeli(TL)    İhale Tarihi    İhale Saati</text:p>
      <text:p text:style-name="P1"/>
      <text:p text:style-name="P1">35060200045    İzmir    Güzelbahçe    Merkez    DHTA    6.748    6.748    Balıkçı Barınağı    13.500,00 TL    4.050,00 TL    4.050,00 TL    31.12.2014    10:30</text:p>
      <text:p text:style-name="P1"/>
      <text:p text:style-name="P1">Yukarıda özellikleri belirtilen taşınmaz;</text:p>
      <text:p text:style-name="P1"/>
      <text:p text:style-name="P1">Balıkçı Barınakları Yönetmeliğinin Kiralama Esas ve Usulleri başlıklı 8.maddesi hükümlerine göre, 10 (On) yıl süreyle; öncelikle balıkçı barınağının mülki idare sınırları ( Güzelbahçe İlçesi) </text:p>
      <text:p text:style-name="P1"/>
      <text:p text:style-name="P1">içerisinde bulunan ve ortakları orada ikamet</text:p>
      <text:p text:style-name="P1"/>
      <text:p text:style-name="P1">eden, o yörede en az 12 aydan beri faaliyette bulunan,münhasıran su ürünleriyle iştigal eden ve otuz günlük ilan süresi içerisinde kiralamak için müracaat eden su ürünleri kooperatif veya </text:p>
      <text:p text:style-name="P1"/>
      <text:p text:style-name="P1">kooperatif birliklerine.</text:p>
      <text:p text:style-name="P1"/>
      <text:p text:style-name="P1">Balıkçı barınağının bulunduğu mülki idari sınırlar içerisinde birden fazla su ürünleri kooperatifinin olması ve bu kooperatiflerin ayrı ayrı barınak kiralama taleplerinin bulunması halinde, </text:p>
      <text:p text:style-name="P1"/>
      <text:p text:style-name="P1">gerekli şartları taşıyan kooperatiflerin aralarında</text:p>
      <text:p text:style-name="P1"/>
      <text:p text:style-name="P1">anlaşarak müşterek ve müteselsil sorumlu olarak kiralama istekleri olduğu takdirde, barınak pazarlık usulüyle bu kooperatiflere; anlaşma olmaması halinde gerekli şartları taşıyan ve barınağın </text:p>
      <text:p text:style-name="P1"/>
      <text:p text:style-name="P1">bulunduğu mülki idari sınırlar içerisinde balıkçı</text:p>
      <text:p text:style-name="P1"/>
      <text:p text:style-name="P1">gemilerinin yarısından fazlasının üye olduğu kooperatife, yukarıda belirtilen şartların <text:soft-page-break/>sağlanamaması halinde ise, kooperatifler arasında yapılacak ihaleyle 2886 sayılı Kanunun 5 l/g maddesine </text:p>
      <text:p text:style-name="P1"/>
      <text:p text:style-name="P1">göre pazarlıkla kiraya verilecektir. İhalede geçici</text:p>
      <text:p text:style-name="P1"/>
      <text:p text:style-name="P1">teminat dışında tahmini bedelin %30 u oranında ek teminat alınacaktır.</text:p>
      <text:p text:style-name="P1"/>
      <text:p text:style-name="P1">Su ürünleri kooperatif ve birlikleri ilan edilen süre içerisinde kiralama talebinde bulunmadığı veya gerekli şartları taşımadıkları takdirde barınak, 2886 sayılı Devlet İhale Kanunu gereğince </text:p>
      <text:p text:style-name="P1"/>
      <text:p text:style-name="P1">talep bulunması halinde öncelikle yerel</text:p>
      <text:p text:style-name="P1"/>
      <text:p text:style-name="P1">yönetimlere aksi takdirde diğer gerçek ve tüzel kişelere kiralanmak üzere 31/12/2014 tarihinde saat 14:30'da ihale edilecektir.</text:p>
      <text:p text:style-name="P1"/>
      <text:p text:style-name="P1">- İlan süresi içerisinde müracaat eden kooperatif ve kooperatif birliklerinin;</text:p>
      <text:p text:style-name="P1"/>
      <text:p text:style-name="P1">-1163 sayılı Kooperatifler Kanununa göre kurulduklarını,</text:p>
      <text:p text:style-name="P1"/>
      <text:p text:style-name="P1">-Kooperatif ve kooperatif birliklerinin tüzel kişiliği namına ve üyeleri için Valilikten aldıkları ruhsat teskeresi ve üye listesinin,</text:p>
      <text:p text:style-name="P1"/>
      <text:p text:style-name="P1">-1380 sayılı Su Ürünleri Kanununda aranan şartları taşıdıklarını, idari, mali ve hukuki yönden denetlendiklerini,</text:p>
      <text:p text:style-name="P1"/>
      <text:p text:style-name="P1">- Yapılacak ihaleye katılmalarında sakınca olmadığını Gıda, Tarım ve Hayvancılık Bakanlığından ( Gıda, Tarım ve Hayvancılık İl Müdürlüğü ) alacağı bir belge ile belgelendirmek ve ilanda belirtilen </text:p>
      <text:p text:style-name="P1"/>
      <text:p text:style-name="P1">ihale gün ve saatine kadar Komisyon</text:p>
      <text:p text:style-name="P1"/>
      <text:p text:style-name="P1">Başkanlığına sunmak zorundadırlar.</text:p>
      <text:p text:style-name="P1"/>
      <text:p text:style-name="P1">-İsteklilerin geçici ve ek teminatlarını yatırarak, nüfus cüzdan fotokopisi ve TC numaralarını, kooperatif ve birlik adına katılanların ayrıca yetki belgeleri ile birlikte belirtilen gün ve saatte </text:p>
      <text:p text:style-name="P1"/>
      <text:p text:style-name="P1">Komisyona müracaatları ilan olunur.</text:p>
      <text:p text:style-name="P1"/>
      <text:p text:style-name="P1">Gerçek ve Tüzel Kişiler için İhaleye Katılabilme Şartları;</text:p>
      <text:p text:style-name="P1"/>
      <text:p text:style-name="P1">İhaleye katılacakların;</text:p>
      <text:p text:style-name="P1"/>
      <text:p text:style-name="P1">a) Yasal yerleşim yeri belgesi, (ikametgah ilmühaberi)</text:p>
      <text:p text:style-name="P1"><text:soft-page-break/></text:p>
      <text:p text:style-name="P1">b) Tebligat için Türkiye'de adresi gösterir belge (Adres Beyanı),</text:p>
      <text:p text:style-name="P1"/>
      <text:p text:style-name="P1">c) Gerçek kişilerin T.C kimlik numarasını, tüzel kişilerin ise vergi kimlik numarasını bildirmeleri,</text:p>
      <text:p text:style-name="P1"/>
      <text:p text:style-name="P1">d) Geçici teminata ait belge, (Mevduat veya katılım bankalarından alınacak teminat mektupları süresiz olacaktır.)</text:p>
      <text:p text:style-name="P1"/>
      <text:p text:style-name="P1">e) Özel hukuk tüzel kişilerinin yukarıda belirtilen şartlardan ayrı olarak, idare merkezlerinin bulunduğu yer Mahkemesinden veya siciline kayıtlı bulunduğu Ticaret veya Sanayi Odasından yahut </text:p>
      <text:p text:style-name="P1"/>
      <text:p text:style-name="P1">benzeri mesleki kuruluştan, ihalenin</text:p>
      <text:p text:style-name="P1"/>
      <text:p text:style-name="P1">yapıldığı yıl içinde alınmış sicil kayıt belgesi ile tüzel kişilik adına ihaleye katılacak veya teklifte bulunacak kişilerin tüzel kişiliği temsile tam yetkili olduklarını gösterir Noterlikçe </text:p>
      <text:p text:style-name="P1"/>
      <text:p text:style-name="P1">tasdik edilmiş imza sirkülerini veya vekaletnameyi vermeleri ;</text:p>
      <text:p text:style-name="P1"/>
      <text:p text:style-name="P1">Kamu tüzel kişilerinin ise yukarıdaki (b) ve (d) bentlerinde belirtilen şartlardan ayrı olarak tüzel kişilik adına ihaleye katılacak veya teklifte bulunacak kişilerin lüzel kişiliği temsile </text:p>
      <text:p text:style-name="P1"/>
      <text:p text:style-name="P1">yetkili olduğunu belirtir belgeyi vermeleri, şarttır.</text:p>
      <text:p text:style-name="P1"/>
      <text:p text:style-name="P1">* Kiralama ihalesi Hükümet Konağı Defterdarlık C Blok Kat:4 Konak / İZMİR adresindeki Balçova Emlak Müdürlüğü Makam Odasında toplanacak Komisyon huzurunda yapılacaktır.</text:p>
      <text:p text:style-name="P1"/>
      <text:p text:style-name="P1">* Komisyon ihaleyi yapıp yapmamakta serbestt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3S</meta:editing-duration>
    <meta:editing-cycles>259</meta:editing-cycles>
    <meta:generator>OpenOffice/4.0.1$Win32 OpenOffice.org_project/401m5$Build-9714</meta:generator>
    <dc:date>2014-12-02T18:29:01.43</dc:date>
    <dc:creator>Kübra Genç</dc:creator>
    <meta:document-statistic meta:table-count="0" meta:image-count="0" meta:object-count="0" meta:page-count="3" meta:paragraph-count="46" meta:word-count="559" meta:character-count="4456"/>
    <meta:user-defined meta:name="Info 1"/>
    <meta:user-defined meta:name="Info 2"/>
    <meta:user-defined meta:name="Info 3"/>
    <meta:user-defined meta:name="Info 4"/>
  </office:meta>
</office:document-meta>
</file>