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2886 İDK. İ.Ü. REKTÖRLÜĞÜ İDARİ VE MALİ 1ŞLER DAİRE BAŞKANLIĞI - Evrak No: 42069</text:p>
      <text:p text:style-name="P1"/>
      <text:p text:style-name="P1">istanbul Üniversitesi Rektörlüğü Balabanağa Mahallesi Kimyager Derviş Paşa Sokağında Kafeterya Alanı Kiralama İşi</text:p>
      <text:p text:style-name="P1"/>
      <text:p text:style-name="P1">İHALE İLANI</text:p>
      <text:p text:style-name="P1"/>
      <text:p text:style-name="P1">TAŞINMAZIN İHALE BİLGİLERİ</text:p>
      <text:p text:style-name="P1"/>
      <text:p text:style-name="P1">Kiralanan Yer ve Amacı 580 ada 33 nolu Taşınmaz</text:p>
      <text:p text:style-name="P1"/>
      <text:p text:style-name="P1">Kiralanan M2- süresil93,20 m2- 3 YIL</text:p>
      <text:p text:style-name="P1"/>
      <text:p text:style-name="P1">ilk Yılın Aylık /3'er aylık dönem Tahmini Kira Bedeli 7.000-TL+KDV 3'er aylık dönem kira bedeli</text:p>
      <text:p text:style-name="P1"/>
      <text:p text:style-name="P1">21.000,00-TL+KDV</text:p>
      <text:p text:style-name="P1"/>
      <text:p text:style-name="P1">Geçici Teminat Bedeli (%3) 2.520,00-TL</text:p>
      <text:p text:style-name="P1"/>
      <text:p text:style-name="P1">İhale Şekli 2886 DİK 45</text:p>
      <text:p text:style-name="P1"/>
      <text:p text:style-name="P1">ihale Tarih ve Saati 17.09.2014 Çarşamba günü Saat 09.30'da</text:p>
      <text:p text:style-name="P1"/>
      <text:p text:style-name="P1">Yukarıda bilgileri verilen Balabanağa Mahallesi Kimyager Derviş Paşa Sokağında 1 adet kafeterya alanı kiraya verilmesi işi 2886 sayılı Devlet ihale Kanunun 45. maddesi gereğince "Açık Teklif </text:p>
      <text:p text:style-name="P1">Usulü' ile ihale edilecek olup, Tahmini bedel üzerinden İhale Komisyonu önünde isteklilerin tekliflerini sözlü olarak belirterek artırma yapılmak üzere ihale sonuçlandırılacaktır</text:p>
      <text:p text:style-name="P1"/>
      <text:p text:style-name="P1">1) İDARENİN</text:p>
      <text:p text:style-name="P1"/>
      <text:p text:style-name="P1">a) Adresi: istanbul Üniversitesi Rektörlüğü İdari ve Mali İşler Daire Başkanlığı (Eski Esnaf Hastanesi Binası 2. Kat) Süleymaniye-Fatih- İSTANBUL</text:p>
      <text:p text:style-name="P1"/>
      <text:p text:style-name="P1">b) Telefon ve fax: 0212 440 00 00 Fax 0212 440 00 32</text:p>
      <text:p text:style-name="P1"/>
      <text:p text:style-name="P1">c) Elektronik posta adresi: maliisler@istanbul.edu.tr</text:p>
      <text:p text:style-name="P1"/>
      <text:p text:style-name="P1">2- İHALE KONUSU İŞİN</text:p>
      <text:p text:style-name="P1"/>
      <text:p text:style-name="P1">a) Niteliği : Balabanağa Mahallesi Kimyager Derviş Paşa Sokağında 1adet kafeterya alanı kiralaması</text:p>
      <text:p text:style-name="P1"/>
      <text:p text:style-name="P1">b) Yapılacağı yer: Balabanağa Mahallesi Kimyager Derviş Paşa Sokağı</text:p>
      <text:p text:style-name="P1"/>
      <text:p text:style-name="P1">c) İşin başlama tarihi : Sözleşmenin imzalanmasını müteakip yer teslimi ile</text:p>
      <text:p text:style-name="P1"/>
      <text:p text:style-name="P1">d) İşin süresi : 3 (Üç) yıl3- İHALENİN</text:p>
      <text:p text:style-name="P1"/>
      <text:p text:style-name="P1">a) Yapılacağı yer : İstanbul Üniversitesi Rektörlüğü İdari ve Mali İşler Daire Başkanlığı İhale <text:soft-page-break/>Salonu (Eski Esnaf Hastanesi Binası 2. Kat)</text:p>
      <text:p text:style-name="P1"/>
      <text:p text:style-name="P1">b) Tarih ve saati : 17.09.2014 Çarşamba günü saat 09.30'da</text:p>
      <text:p text:style-name="P1"/>
      <text:p text:style-name="P1">c) İHALEYE KATILABİLME ŞARTLARI VE İSTENİLEN BELGELER</text:p>
      <text:p text:style-name="P1"/>
      <text:p text:style-name="P1">A- Kanuni ikametgah zorunlu olup, gerçek ve tüzel kişilerde adres beyanı (MERNİS veri tabanında yer alan T.C. kimlik numarası ile ilişkilendirilmiş bulunan Kimlik Paylaşım Sisteminde (KPS) kayıtlı </text:p>
      <text:p text:style-name="P1">olan adresi olmalıdır. Telefon ve varsa faks numarası</text:p>
      <text:p text:style-name="P1"/>
      <text:p text:style-name="P1">B- Gerçek kişilerde T.C. Kimlik Numaralı Nüfus cüzdan örneği aslı veya arkalı önlü nüfus cüzdan fotokopisi,</text:p>
      <text:p text:style-name="P1"/>
      <text:p text:style-name="P1">C- Tebligat adresi gösterilmesi (Bir dilekçe ile ibraz edilecektir.)</text:p>
      <text:p text:style-name="P1"/>
      <text:p text:style-name="P1">D- Mevzuat gereği kayıtlı olduğu Ticaret ve/veya Sanayi Odası veya Meslek Odalarmdan ihale tarihi itibariyle Kafeterya işi ile ilgili en az 1 yıl süreli faaliyet gösterdiğine dair noter tasdikli </text:p>
      <text:p text:style-name="P1">belge (2014 yılı için geçerli olacaktır)</text:p>
      <text:p text:style-name="P1"/>
      <text:p text:style-name="P1">a- Gerçek kişi olması halinde, ilgisine göre Ticaret Sanayi Odası veya Esnaf ve Sanatkarlar siciline kayıtlı olduğunu gösterir belge.</text:p>
      <text:p text:style-name="P1"/>
      <text:p text:style-name="P1">b- Tüzel kişi olması halinde, tüzel kişiliğin siciline kayıtlı olduğu Ticaret ve Sanayi Odası'na veya idare merkezinin bulunduğu yer mahkemesinden veya benzeri bir makamdan, ihalenin yapıldığı yıl </text:p>
      <text:p text:style-name="P1">içinde alınmış, tüzel kişiliğin sicile kayıtlı olduğuna dair belge (Türkiye'de şubesi bulunmayan yabancı tüzel kişiliğin belgelerinin, bu tüzel kişiliğin bulunduğu ülkedeki Türk Konsolosluğu veya </text:p>
      <text:p text:style-name="P1">Türkiye Dış İşleri Bakanlığınca onaylanmış olması gerekir)</text:p>
      <text:p text:style-name="P1"/>
      <text:p text:style-name="P1">c- Ortak girişim olması halinde, ortak girişimi oluşturan gerçek veya tüzel kişilerin her birinin (a) ve (b) deki esaslara göre temin edecekleri belge</text:p>
      <text:p text:style-name="P1"/>
      <text:p text:style-name="P1">E- Teklif vermeye yetkili olduğunu gösterir imza beyannamesi veya imza sirküleri vermesi.</text:p>
      <text:p text:style-name="P1"/>
      <text:p text:style-name="P1">a- Gerçek kişi olması halinde noter tasdikli imza beyannamesi</text:p>
      <text:p text:style-name="P1"/>
      <text:p text:style-name="P1">b- Tüzel kişi olması halinde, ilgisine göre tüzel kişiliğin ortakları, üyeleri veya kurucuları ile tüzel kişiliğin yönetimindeki görevlileri son durumu gösterir Ticaret Sicil Gazetesi, bu </text:p>
      <text:p text:style-name="P1">bilgilerin tamamının bir Ticaret Sicil Gazetesinde bulunmaması halinde, bu bilgilerin tümünü göstermek üzere ilgili Ticaret Sicil Gazeteleri veya bu hususları gösteren belgeler il</text:p>
      <text:p text:style-name="P1"/>
      <text:p text:style-name="P1">e tüzel kişiliğin noter tasdikli imza sirküleri, (Türkiye'de Şubesi bulunmayan yabancı tüzel kişiliğin sirkülerinin bu tüzel kişiliğin bulunduğu ülkedeki Türk Konsolosluğunca veya Türkiye Dış </text:p>
      <text:p text:style-name="P1">İşleri Bakanlığınca onaylanmış olması gerekir.)F- İstekliler adına vekâleten ihaleye katılıyor ise, istekli adına teklifte bulunacak kimselerin vekâletnameleri ile vekâleten iştirak edenin noter </text:p>
      <text:p text:style-name="P1">tasdikli imza sirküleri vermesi.(Türkiye'de şubesi bulunmayan yabancı tüzel kişilerin vekâletnamelerinin bulunduğu ülkedeki Türk Konsolosluğunca veya Türkiye Dış İşleri Bakanlığınca onaylanmış </text:p>
      <text:p text:style-name="P1">olması) gereklidir.</text:p>
      <text:p text:style-name="P1"/>
      <text:p text:style-name="P1">G-İsteklilerin ortak girişim olması halinde bu şartnameye ekli örneğe uygun ortak girişim beyannamesi ile ortaklarca imzalı ortaklık sözleşmesini vermesi.(İhale üzerinde kaldığı takdirde <text:soft-page-break/>noter </text:p>
      <text:p text:style-name="P1">tasdikli ortaklık sözleşmesi verilir. Ayrıca grubun bütün ortakları idareyle yapacakları ihale sözleşmesini şahsen veya vekilleri vasıtasıyla imzalayacaklardır.)</text:p>
      <text:p text:style-name="P1"/>
      <text:p text:style-name="P1">H-Türkiye genelinde aynı işi yapan şubelerin/franchise'lerin listesi (Noter onaylı)</text:p>
      <text:p text:style-name="P1"/>
      <text:p text:style-name="P1">I-Belli bir marka zinciri adına katılmıyor ise, bu markanın taahhüdü (Noter onaylı) </text:p>
      <text:p text:style-name="P1"/>
      <text:p text:style-name="P1">İ- Geçici Teminatın yatırıldığına ilişkin belge-</text:p>
      <text:p text:style-name="P1"/>
      <text:p text:style-name="P1">J-Diğer Belgeler</text:p>
      <text:p text:style-name="P1"/>
      <text:p text:style-name="P1">Savcılıktan alınacak Adli sicil kaydı bulunmadığına dair belge ilk ilan tarihinden sonra alınmış olacaktır. (Gerçek kişi ise kendisinin, tüzel kişilik veya ortak girişim halinde ise, ortaklarının </text:p>
      <text:p text:style-name="P1">tümünün)</text:p>
      <text:p text:style-name="P1"/>
      <text:p text:style-name="P1">Sosyal Güvenlik Birimlerinden birine ait ihale tarihinden itibaren prim borcu olmadiği gösterir belge (SÖZLEŞME SIRASINDA)</text:p>
      <text:p text:style-name="P1"/>
      <text:p text:style-name="P1">Kayıtlı bulunduğu vergi dairesinden alacağı ve ihale tarihinden itibaren vergi borcu bulunmadığına dair belge (SÖZLEŞME SIRASINDA) Bütün belgeler asıl veya noter tasdikli olacaktır.</text:p>
      <text:p text:style-name="P1"/>
      <text:p text:style-name="P1">K-Şartname alındı belgesi</text:p>
      <text:p text:style-name="P1"/>
      <text:p text:style-name="P1">L-Kaşe</text:p>
      <text:p text:style-name="P1"/>
      <text:p text:style-name="P1">Telgraf, fax vb. ile yapılacak müracaatlar kabul edilmeyecektir İhale dokümanı, İdarenin adresinde görülebilir ve şartname bedeli 50,00-TL İstanbul Üniversitesi Rektörlüğü Strateji Geliştirme </text:p>
      <text:p text:style-name="P1">Daire Başkanlığına bedeli yatırmak kaydıyla. İstanbul Üniversitesi Rektörlüğü İdari ve Mali İşler Daire Başkanlığı Kamulaştırma Bürosu Süleymaniye-Fatih adresinden satın alınacaktır. İhaleye </text:p>
      <text:p text:style-name="P1">teklif verecek olanların ihale dökümü satın almaları zorunludur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36S</meta:editing-duration>
    <meta:editing-cycles>92</meta:editing-cycles>
    <meta:generator>OpenOffice/4.0.1$Win32 OpenOffice.org_project/401m5$Build-9714</meta:generator>
    <dc:date>2014-09-08T16:29:40.61</dc:date>
    <dc:creator>Kübra Genç</dc:creator>
    <meta:document-statistic meta:table-count="0" meta:image-count="0" meta:object-count="0" meta:page-count="3" meta:paragraph-count="59" meta:word-count="773" meta:character-count="5804"/>
    <meta:user-defined meta:name="Info 1"/>
    <meta:user-defined meta:name="Info 2"/>
    <meta:user-defined meta:name="Info 3"/>
    <meta:user-defined meta:name="Info 4"/>
  </office:meta>
</office:document-meta>
</file>