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3.048cm"/>
    </style:style>
    <style:style style:name="Tablo1.B" style:family="table-column">
      <style:table-column-properties style:column-width="1.071cm"/>
    </style:style>
    <style:style style:name="Tablo1.C" style:family="table-column">
      <style:table-column-properties style:column-width="0.667cm"/>
    </style:style>
    <style:style style:name="Tablo1.D" style:family="table-column">
      <style:table-column-properties style:column-width="0.896cm"/>
    </style:style>
    <style:style style:name="Tablo1.E" style:family="table-column">
      <style:table-column-properties style:column-width="1.695cm"/>
    </style:style>
    <style:style style:name="Tablo1.F" style:family="table-column">
      <style:table-column-properties style:column-width="2.97cm"/>
    </style:style>
    <style:style style:name="Tablo1.G" style:family="table-column">
      <style:table-column-properties style:column-width="3.933cm"/>
    </style:style>
    <style:style style:name="Tablo1.H" style:family="table-column">
      <style:table-column-properties style:column-width="2.457cm"/>
    </style:style>
    <style:style style:name="Tablo1.I" style:family="table-column">
      <style:table-column-properties style:column-width="3.258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I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I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10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T1" style:family="text">
      <style:text-properties fo:font-size="8pt"/>
    </style:style>
    <style:style style:name="T2" style:family="text">
      <style:text-properties fo:font-size="9pt"/>
    </style:style>
    <style:style style:name="T3" style:family="text">
      <style:text-properties fo:font-variant="normal" fo:text-transform="none" fo:color="#800080" fo:letter-spacing="norm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RSA SATIŞI İHALE İLANI</text:p>
      <text:p text:style-name="P7">Çankırı Belediye Başkanlığından:</text:p>
      <text:p text:style-name="P2">1 - Mülkiyeti Belediyemize ait aşağıda özellikleri belirtilen İlimiz Buğdaypazarı Mahallesi tapunun 532 ada, 524 noluparselinde bulunan 3.987,45 m2’lik arsanın Belediyemiz hissesine (75473/132915) düşen 2.264,19 m2 kısmının satış işinin ihale edilmesine karar verilmiştir.</text:p>
      <text:p text:style-name="P2">2 - İhale, 2886 sayılı Devlet İhale Yasasının 35/a maddesine göre Kapalı Teklif Usulüne göre yapılacaktır.</text:p>
      <text:p text:style-name="P2">3 - İhalesi Yapılacak Arsanın</text:p>
      <text:p text:style-name="P6">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8">Mahallesi</text:p>
          </table:table-cell>
          <table:table-cell table:style-name="Tablo1.A1" office:value-type="string">
            <text:p text:style-name="P9">Niteliği</text:p>
          </table:table-cell>
          <table:table-cell table:style-name="Tablo1.A1" office:value-type="string">
            <text:p text:style-name="P9">Ada</text:p>
          </table:table-cell>
          <table:table-cell table:style-name="Tablo1.A1" office:value-type="string">
            <text:p text:style-name="P9">Parsel</text:p>
          </table:table-cell>
          <table:table-cell table:style-name="Tablo1.A1" office:value-type="string">
            <text:p text:style-name="P9">Yüzölçümü</text:p>
          </table:table-cell>
          <table:table-cell table:style-name="Tablo1.A1" office:value-type="string">
            <text:p text:style-name="P9">Hisse Oranı</text:p>
          </table:table-cell>
          <table:table-cell table:style-name="Tablo1.A1" office:value-type="string">
            <text:p text:style-name="P9">Belediye Hissesine Düşen Arsa Miktarı</text:p>
          </table:table-cell>
          <table:table-cell table:style-name="Tablo1.A1" office:value-type="string">
            <text:p text:style-name="P9">Muhammen Bedeli</text:p>
          </table:table-cell>
          <table:table-cell table:style-name="Tablo1.I1" office:value-type="string">
            <text:p text:style-name="P9">%3 Geçici Teminat (TL.)</text:p>
          </table:table-cell>
        </table:table-row>
        <table:table-row>
          <table:table-cell table:style-name="Tablo1.A2" office:value-type="string">
            <text:p text:style-name="P10"><text:span text:style-name="T1">Buğdaypazarı</text:span> <text:span text:style-name="T1">Mahallesi</text:span></text:p>
          </table:table-cell>
          <table:table-cell table:style-name="Tablo1.A2" office:value-type="string">
            <text:p text:style-name="P11">Arsa</text:p>
          </table:table-cell>
          <table:table-cell table:style-name="Tablo1.A2" office:value-type="string">
            <text:p text:style-name="P11">532</text:p>
          </table:table-cell>
          <table:table-cell table:style-name="Tablo1.A2" office:value-type="string">
            <text:p text:style-name="P11">524</text:p>
          </table:table-cell>
          <table:table-cell table:style-name="Tablo1.A2" office:value-type="string">
            <text:p text:style-name="P11">3.987,45 m2</text:p>
          </table:table-cell>
          <table:table-cell table:style-name="Tablo1.A2" office:value-type="string">
            <text:p text:style-name="P11">(75473/132915)</text:p>
          </table:table-cell>
          <table:table-cell table:style-name="Tablo1.A2" office:value-type="string">
            <text:p text:style-name="P11">2.264,19 m2</text:p>
          </table:table-cell>
          <table:table-cell table:style-name="Tablo1.A2" office:value-type="string">
            <text:p text:style-name="P11">1.698.142,50</text:p>
          </table:table-cell>
          <table:table-cell table:style-name="Tablo1.I2" office:value-type="string">
            <text:p text:style-name="P11">50.944,28</text:p>
          </table:table-cell>
        </table:table-row>
      </table:table>
      <text:p text:style-name="P6"> </text:p>
      <text:p text:style-name="P2">4 - Arsanın tespit edilen muhammen bedeli yukarıdaki fiyat olup,  parselin en az iki tam yıldan fazla Belediyemiz mülkiyetinde olması nedeniyle, Katma Değer Vergisi Kanunu’nun 17/4-r maddesi gereğince Katma Değer Vergisinden istisna tutulmuştur</text:p>
      <text:p text:style-name="P2">5 - İhale 31.10.2013 tarihinde Perşembe günü saat 14,30’da Belediye Encümen Salonunda yapılacaktır.</text:p>
      <text:p text:style-name="P2">6 - İhale ile ilgili şartname ve ekleri Etüd Proje Müdürlüğünde görülebilir veya 250,00 TL karşılığında satın alınabilir.</text:p>
      <text:p text:style-name="P2">7 - Teklifler ilanda belirtilen saate kadar sıra numaralı alındılar karşılığında Yazı işleri Müdürlüğüne verilir. Teklifler iadeli taahhütlü olarak da gönderilebilir. Posta ile gönderilecek tekliflerin ihale dokümanında belirtilen ihale saatine kadar idareye ulaşması zorunludur.</text:p>
      <text:p text:style-name="P2">8 - İdare, ihaleyi yapıp yapmamakta serbesttir. İdare, ihale gününden önce ihaleyi iptal etmesi sebebiyle herhangi bir yükümlülük altına girmez. Bu durumda ihale iptal kararı ilan yoluyla duyurulur.</text:p>
      <text:p text:style-name="P2">9 - İhaleye katılacak olan gerçek veya tüzel kişi veya kişilerde aşağıdaki koşullar aranır.</text:p>
      <text:p text:style-name="P5"><text:span text:style-name="T2">a</text:span> <text:span text:style-name="T2">- Gerçek kişi olması halinde Nüfus ve Vatandaşlık Müdürlüğünden 2013 yılında alınmış ikametgah ilmühaberi ve T.C. numaralı Nüfus Cüzdanı Fotokopisi</text:span></text:p>
      <text:p text:style-name="P5"><text:span text:style-name="T2">b</text:span> <text:span text:style-name="T2">- Tebligat için adres beyanı ve ayrıca irtibat için telefon ve varsa faks numarası ile elektronik posta adresini vermesi.</text:span></text:p>
      <text:p text:style-name="P5"><text:span text:style-name="T2">c</text:span> <text:span text:style-name="T2">- Mevzuatı gereği kayıtlı olduğu Ticaret ve /veya Sanayi Odası Belgesi veya meslek odası belgesi.</text:span></text:p>
      <text:p text:style-name="P5"><text:span text:style-name="T2">d</text:span> <text:span text:style-name="T2">- Teklif vermeye yetkili olduğunu gösteren imza beyannamesi veya imza sirküleri</text:span></text:p>
      <text:p text:style-name="P5"><text:span text:style-name="T2">e</text:span> <text:span text:style-name="T2">- İsteklilerin ortak girişim olması durumunda noter onaylı ortak girişim beyannamesi ile ortaklarca imzalanmış ortaklık sözleşmesi, (ihale üzerinde kaldığı takdirde noter tasdikli ortaklık sözleşmesi verilir.).</text:span></text:p>
      <text:p text:style-name="P5"><text:span text:style-name="T2">f</text:span> <text:span text:style-name="T2">- İstekliler adına vekâleten katılma söz konusu ise istekli adına teklifte bulunacak kimse/kimselerin vekâletnameleri ile vekâleten katılanın noter onaylı imza sirküleri, (2013 yılında alınmış belge)</text:span></text:p>
      <text:p text:style-name="P5"><text:span text:style-name="T2">g</text:span> <text:span text:style-name="T2">- Şekli ve içeriği şartnamede belirtilen geçici teminatı vermesi.</text:span></text:p>
      <text:p text:style-name="P5"><text:span text:style-name="T2">h</text:span> <text:span text:style-name="T2">- İhale Dokümanının satın alındığına ilişkin belge,</text:span></text:p>
      <text:p text:style-name="P5"><text:span text:style-name="T2">ı</text:span> <text:span text:style-name="T2">- Şekli ve içeriği İdari Şartnamede belirlenen Teklif Mektubu,</text:span></text:p>
      <text:p text:style-name="P5"><text:span text:style-name="T2">j</text:span> <text:span text:style-name="T2">- İlan tarihinden sonra ilgili vergi dairesinden veya internet vergi dairesinden alınacak vergi borcu olmadığına dair belge veya Vergi Dairesinden alınan yazı aslının İdareye ibraz edilmesi.</text:span></text:p>
      <text:p text:style-name="P2">Ortak girişim halinde, ortaklığı oluşturan gerçek veya tüzel kişilerin her birinin yukarıdaki şekilde vergi borcu olmadığını belgelendirmesi gerekmektedir</text:p>
      <text:p text:style-name="P5"><text:span text:style-name="T2">k</text:span> <text:span text:style-name="T2">- Belediyeye borcu olmadığına dair yazı,</text:span></text:p>
      <text:p text:style-name="P2">Bütün Belgeler asıl veya noter tasdikli olacaktır. Diğer suretler kabul edilmeyecektir.</text:p>
      <text:p text:style-name="P2">İlan olunur.</text:p>
      <text:p text:style-name="P4">8390/1-1</text:p>
      <text:p text:style-name="P1"><text:a xlink:type="simple" xlink:href="http://www.resmigazete.gov.tr/ilanlar/eskiilanlar/2013/10/20131014-3.htm#_top"><text:span text:style-name="T3">▲</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45S</meta:editing-duration>
    <meta:editing-cycles>3</meta:editing-cycles>
    <meta:generator>OpenOffice.org/3.3$Win32 OpenOffice.org_project/330m20$Build-9567</meta:generator>
    <dc:date>2013-10-14T11:19:19.62</dc:date>
    <meta:document-statistic meta:table-count="1" meta:image-count="0" meta:object-count="0" meta:page-count="1" meta:paragraph-count="47" meta:word-count="447" meta:character-count="3251"/>
    <dc:creator>tk emlak .</dc:creator>
    <meta:user-defined meta:name="Info 1"/>
    <meta:user-defined meta:name="Info 2"/>
    <meta:user-defined meta:name="Info 3"/>
    <meta:user-defined meta:name="Info 4"/>
  </office:meta>
</office:document-meta>
</file>