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I</text:p>
      <text:p text:style-name="P1"/>
      <text:p text:style-name="P1">2014/110936 BELEDİYE BAŞKANLIĞI - Evrak No: 53534</text:p>
      <text:p text:style-name="P1"/>
      <text:p text:style-name="P1">ÜMRANİYE SINIRLARI İÇERİSİNDE MUHTELİF PARKLARA ÇELİK KONSTRÜKSİYON TAŞIYICILI SOSYAL TESİS YAPIM İŞİ</text:p>
      <text:p text:style-name="P1"/>
      <text:p text:style-name="P1">ÜMRANİYE BELEDİYESİ PLAN VE PROJE MÜDÜRLÜĞÜ</text:p>
      <text:p text:style-name="P1"/>
      <text:p text:style-name="P1">ÜMRANİYE SINIRLARI İÇERİSİNDE MUHTELİF PARKLARA ÇELİK KONSTRÜKSİYON TAŞIYICILI SOSYAL TESİS YAPIM İŞİ yapım işi 4734 sayılı Kamu İhale Kanununun 19 uncu maddesine göre açık ihale usulü ile ihale edilecektir. İhaleye ilişkin ayrıntılı bilgiler aşağıda yer almaktadır.</text:p>
      <text:p text:style-name="P1"/>
      <text:p text:style-name="P1">İhale Kayıt Numarası : 2014/110936</text:p>
      <text:p text:style-name="P1"/>
      <text:p text:style-name="P1">1-İdarenin</text:p>
      <text:p text:style-name="P1"/>
      <text:p text:style-name="P1">a) Adresi : Atatürk Mah. Fatih Sultan Mehmed Cad. No:63 34761 ÜMRANİYE</text:p>
      <text:p text:style-name="P1"/>
      <text:p text:style-name="P1">İSTANBUL ÜMRANİYE/İSTANBUL</text:p>
      <text:p text:style-name="P1"/>
      <text:p text:style-name="P1">b) Telefon ve faks numarası : 2164435600 -2163355118</text:p>
      <text:p text:style-name="P1"/>
      <text:p text:style-name="P1">c) Elektronik Posta Adresi : umraniye@umraniye.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167 KALEM ÇELİK KONSTRÜKSİYON SOSYAL TESİS YAPIM İŞİ ÇELİK KONSTRÜKSİYON İLE SOSYAL TESİS YAPIM İŞİ Ayrıntılı bilgiye EKAP'ta yer alan ihale dokümanı içinde bulunan idari şartnameden ulaşılabilir.</text:p>
      <text:p text:style-name="P1"/>
      <text:p text:style-name="P1">b) Yapılacağı yerÜmraniye İlçe Sınırları</text:p>
      <text:p text:style-name="P1"/>
      <text:p text:style-name="P1">c) İşe başlama tarihi Sözleşmenin imzalandığı tarihten itibaren 7 gün içinde yer teslimi yapılarak işe başlanacaktır.</text:p>
      <text:p text:style-name="P1"/>
      <text:p text:style-name="P1">ç) İşin süresi</text:p>
      <text:p text:style-name="P1">Yer tesliminden itibaren 130 (yüzotuz) takvim günüdür.</text:p>
      <text:p text:style-name="P1"/>
      <text:p text:style-name="P1">3- İhalenin</text:p>
      <text:p text:style-name="P1"><text:soft-page-break/></text:p>
      <text:p text:style-name="P1">a) Yapılacağı yer Ümraniye Belediye Başkanlığı Encümen Toplantı Salonu Atatürk Mah. Fatih Sultan Mehmed Cad. No:63 K:2 34761 Ümraniye / İSTANBUL</text:p>
      <text:p text:style-name="P1"/>
      <text:p text:style-name="P1">b) Tarihi ve saati 03.10.2014 - 10:00</text:p>
      <text:p text:style-name="P1"/>
      <text:p text:style-name="P1">4. İhaleye katılabilme şartlan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memurlukları veya yeminli mali müşavir ya da serbest muhasebeci mali müşavir tarafından ilk ilan tarihinden sonra <text:soft-page-break/>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6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text:p>
      <text:p text:style-name="P1"/>
      <text:p text:style-name="P1">27961 sayılı ve 11.06.2011 tarihli RESMİ GAZETE'de yayınlanan yapım işlerinde iş deneyiminde değerlendirilecek benzer işlere dair tebliğde yer alan A/I,A/XVIII. ve B/III grubu işler benzer iş olarak kabul edilecektir.</text:p>
      <text:p text:style-name="P1"/>
      <text:p text:style-name="P1">4.4.2. Benzer işe denk sayılacak mühendislik veya mimarlık bölümleri: İNŞAAT MÜHENDİS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Ümraniye Belediye Başkanlığı Etüd Proje Müdürlüğü Atatürk Mah. Fatih Sultan Mehmed Cad. No:63 K:9 34761 Ümraniye / 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Ümraniye Belediye Başkanlığı Etüd Proje Müdürlüğü Atatürk Mah. Fatih Sultan Mehmed Cad. No:63 K:9 34761 Ümraniye / İSTANBUL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text:soft-page-break/>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45 (kırkbe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1,00 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24S</meta:editing-duration>
    <meta:editing-cycles>179</meta:editing-cycles>
    <meta:generator>OpenOffice/4.0.1$Win32 OpenOffice.org_project/401m5$Build-9714</meta:generator>
    <dc:date>2014-09-13T14:32:16.89</dc:date>
    <dc:creator>Kübra Genç</dc:creator>
    <meta:document-statistic meta:table-count="0" meta:image-count="0" meta:object-count="0" meta:page-count="4" meta:paragraph-count="52" meta:word-count="828" meta:character-count="6163"/>
    <meta:user-defined meta:name="Info 1"/>
    <meta:user-defined meta:name="Info 2"/>
    <meta:user-defined meta:name="Info 3"/>
    <meta:user-defined meta:name="Info 4"/>
  </office:meta>
</office:document-meta>
</file>