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23002.GECEKONDU YIKIM HZ BELEDİYE BAŞKANLIĞI - Evrak No: 1284</text:p>
      <text:p text:style-name="P1"/>
      <text:p text:style-name="P1">BELEDİYEMİZ SINIRLAR] DÂHİLİNDE BULUNAN GECEKONDULARIN YIKIMI</text:p>
      <text:p text:style-name="P1"/>
      <text:p text:style-name="P1">NARLIDERE BELEDİYESİ FEN İSLERİ MÜDÜRLÜĞÜ</text:p>
      <text:p text:style-name="P1"/>
      <text:p text:style-name="P1">BELEDİYEMİZ SINIRLARI DAHİLİNDE BULUNAN GECEKONDULARIN YIKIMI yapım işi 4734 sayılı Kamu ihale Kanununun 19 uncu maddesine göre açık ikile usulü ile ilıale edilecektir, /haleye ilişkin ayrıntılı bilgiler aşağıda yer almaktadır.</text:p>
      <text:p text:style-name="P1"/>
      <text:p text:style-name="P1">İhale Kayıt Numarası : 2014/123002</text:p>
      <text:p text:style-name="P1"/>
      <text:p text:style-name="P1">1-İdarenin</text:p>
      <text:p text:style-name="P1"/>
      <text:p text:style-name="P1">a) Adresi HUZUR MITHATPASA CAD. 447 35320 NARLIDERE/İZMİR</text:p>
      <text:p text:style-name="P1"/>
      <text:p text:style-name="P1">b) Telefon ve faks numarası 2322388743 - 2322388740</text:p>
      <text:p text:style-name="P1"/>
      <text:p text:style-name="P1">c) Elektronik Posta Adresi info@na rlidere-bld.gov.tr</text:p>
      <text:p text:style-name="P1"/>
      <text:p text:style-name="P1">ç) İhale dokümanının görülebileceği internet adresi: https://ekap.kik.gov.tr/EKAP/</text:p>
      <text:p text:style-name="P1"/>
      <text:p text:style-name="P1">2-îhale konusu yapım işinin</text:p>
      <text:p text:style-name="P1"/>
      <text:p text:style-name="P1">a) Niteliği, türü ve miktarı : 4 Kaleni Kargir kaçak ve ruhsatsız İnşaat (Yığma-betonarme ve çatısız) yıkımı. Ayrıntılı bilgiye EKAP'ta yer alan ihale dokümanı içinde bulunan idari şartnameden ulaşılabilir.</text:p>
      <text:p text:style-name="P1"/>
      <text:p text:style-name="P1">b) Yapılacağı yer : NARLIDERE İLÇE SINIRLARI</text:p>
      <text:p text:style-name="P1"/>
      <text:p text:style-name="P1">c) İşe başlama tarihi : Sözleşmenin imzalandığı tarihten itibaren 3 gün içinde yer teslimi yapılarak işe başlanacaktır.</text:p>
      <text:p text:style-name="P4"> </text:p>
      <text:p text:style-name="P1">ç) İşin süresi : Yer tesliminden itibaren 30 (OTUZ) takvim günüdür.</text:p>
      <text:p text:style-name="P1"/>
      <text:p text:style-name="P1"/>
      <text:p text:style-name="P1">3- İhalenin</text:p>
      <text:p text:style-name="P1"/>
      <text:p text:style-name="P1">a) Yapılacağı yer: MITHATPAŞA CADDESİ NO:447 NARLIDERE-IZMIR</text:p>
      <text:p text:style-name="P1"/>
      <text:p text:style-name="P1">b) Tarihi ve saati : 17.10.2014-14:00</text:p>
      <text:p text:style-name="P1"/>
      <text:p text:style-name="P1">4. ihaleye katılabilme şartları ve istenilen belgeler ile yeterlik değerlendirmesinde <text:soft-page-break/>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 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4.4.Bu ihalede benzer iş olarak kabul edilecek işler ve benzer işlere denk sayılacak mühendislik ve mimarlık bölümleri:</text:p>
      <text:p text:style-name="P1"/>
      <text:p text:style-name="P1">4.4.1. Bu ihalede benzer iş olarak kabul edilecek işler: III. GRUP: BİNA İŞLERİ 2. BI. ve Bil. Grubu işlerin dışındaki bina işleri</text:p>
      <text:p text:style-name="P1"/>
      <text:p text:style-name="P1">4.4.2. Benzer işe denk sayılacak mühendislik veya mimarlık bölümleri: MÜHENDİSLİK VE MİMARLIK BÖLÜMLERİ; İNŞAAT MÜHENDİSLİĞİ MİMARLIK DİPLOMASIDA BENZER İŞ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NARLI D ERE BELEDİYESİ DESTEK HİZMET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NARLIDERE BELEDİYESİ DESTEK HİZMET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TMIŞ) takvim günüdür.</text:p>
      <text:p text:style-name="P1"/>
      <text:p text:style-name="P1">12. Konsorsiyum olarak ihaleye teklif verilemez.</text:p>
      <text:p text:style-name="P1"/>
      <text:p text:style-name="P1">13. Diğer hususlar:</text:p>
      <text:p text:style-name="P1"><text:soft-page-break/></text:p>
      <text:p text:style-name="P1">İhalede Uygulanacak Sınır Değer Katsayısı (N): 1,1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1S</meta:editing-duration>
    <meta:editing-cycles>77</meta:editing-cycles>
    <meta:generator>OpenOffice/4.0.1$Win32 OpenOffice.org_project/401m5$Build-9714</meta:generator>
    <dc:date>2014-10-09T16:50:32.83</dc:date>
    <dc:creator>Kübra Genç</dc:creator>
    <meta:document-statistic meta:table-count="0" meta:image-count="0" meta:object-count="0" meta:page-count="4" meta:paragraph-count="49" meta:word-count="745" meta:character-count="5596"/>
    <meta:user-defined meta:name="Info 1"/>
    <meta:user-defined meta:name="Info 2"/>
    <meta:user-defined meta:name="Info 3"/>
    <meta:user-defined meta:name="Info 4"/>
  </office:meta>
</office:document-meta>
</file>