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6.239cm"/>
    </style:style>
    <style:style style:name="Tablo1.B" style:family="table-column">
      <style:table-column-properties style:column-width="2.104cm"/>
    </style:style>
    <style:style style:name="Tablo1.C" style:family="table-column">
      <style:table-column-properties style:column-width="2.134cm"/>
    </style:style>
    <style:style style:name="Tablo1.D" style:family="table-column">
      <style:table-column-properties style:column-width="2.03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136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T1" style:family="text">
      <style:text-properties fo:letter-spacing="-0.004cm"/>
    </style:style>
    <style:style style:name="T2" style:family="text">
      <style:text-properties fo:font-size="9pt"/>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UHTELİF TAŞINMAZLARIN ÖZELLEŞTİRİLMESİ HAKKINDA DUYURU</text:p>
      <text:p text:style-name="P8">Başbakanlık Özelleştirme İdaresi Başkanlığından:</text:p>
      <text:p text:style-name="P1">Başbakanlık Özelleştirme İdaresi Başkanlığı (İdare) tarafından, tapuda Karayolları Genel Müdürlüğü ve Maliye Hazinesi adına kayıtlı aşağıda belirtilen taşınmazlar 4046 sayılı Kanun hükümleri kapsamında “Satış” yöntemi ile özelleştirilecektir.</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9">Satışa Konu Taşınmazlar</text:p>
          </table:table-cell>
          <table:table-cell table:style-name="Tablo1.A1" office:value-type="string">
            <text:p text:style-name="P10">Geçici Teminat</text:p>
            <text:p text:style-name="P10">Bedeli (TL)</text:p>
          </table:table-cell>
          <table:table-cell table:style-name="Tablo1.A1" office:value-type="string">
            <text:p text:style-name="P10">İhale Şartnamesi Bedeli (TL)</text:p>
          </table:table-cell>
          <table:table-cell table:style-name="Tablo1.D1" office:value-type="string">
            <text:p text:style-name="P10">Son Teklif Verme Tarihi</text:p>
          </table:table-cell>
        </table:table-row>
        <table:table-row>
          <table:table-cell table:style-name="Tablo1.A2" office:value-type="string">
            <text:p text:style-name="P12">İzmir ili, Bornova ilçesi, KazımdirikMahallesi, 14217 ada, 1 nolu parselde kayıtlı 27.399,59 m<text:span text:style-name="T3">2</text:span> yüzölçümlü taşınmaz ve üzerindeki binalar</text:p>
            <text:p text:style-name="P12">(Karayolları Genel Müdürlüğü İzmir 24. Şube Müdürlüğü Taşınmazı)</text:p>
          </table:table-cell>
          <table:table-cell table:style-name="Tablo1.A2" office:value-type="string">
            <text:p text:style-name="P11">750.000</text:p>
          </table:table-cell>
          <table:table-cell table:style-name="Tablo1.A2" office:value-type="string">
            <text:p text:style-name="P11">200</text:p>
          </table:table-cell>
          <table:table-cell table:style-name="Tablo1.D2" office:value-type="string">
            <text:p text:style-name="P11">19.09.2013</text:p>
          </table:table-cell>
        </table:table-row>
        <table:table-row>
          <table:table-cell table:style-name="Tablo1.A2" office:value-type="string">
            <text:p text:style-name="P12">İzmir ili, Bornova ilçesi, KazımdirikMahallesi, 8065 ada, 2 nolu parselde kayıtlı 36.616,75 m<text:span text:style-name="T3">2</text:span> yüzölçümlü ve 8067 ada, 3 nolu parselde kayıtlı 17.564,48 m<text:span text:style-name="T3">2</text:span>yüzölçümlü olmak üzere toplam 54.181,23 m<text:span text:style-name="T3">2</text:span> yüzölçümlü taşınmaz ve üzerindeki binalar</text:p>
            <text:p text:style-name="P12">(Karayolları Genel Müdürlüğü İzmir 2. Bölge Müdürlüğü Taşınmazı)</text:p>
          </table:table-cell>
          <table:table-cell table:style-name="Tablo1.A2" office:value-type="string">
            <text:p text:style-name="P11">850.000</text:p>
          </table:table-cell>
          <table:table-cell table:style-name="Tablo1.A2" office:value-type="string">
            <text:p text:style-name="P11">200</text:p>
          </table:table-cell>
          <table:table-cell table:style-name="Tablo1.D2" office:value-type="string">
            <text:p text:style-name="P11">19.09.2013</text:p>
          </table:table-cell>
        </table:table-row>
      </table:table>
      <text:p text:style-name="P1">1) İhaleler, pazarlık usulü ile gerçekleştirilecektir. İhale Komisyonunca gerekli görüldüğü takdirde ihaleler, pazarlık görüşmesine devam edilen teklif sahiplerinin katılımı ile açık artırma suretiyle sonuçlandırılabilir.</text:p>
      <text:p text:style-name="P1">2) Katılımcılar ayrı ayrı olmak koşuluyla, birden fazla ihaleye teklif verebilirler.</text:p>
      <text:p text:style-name="P1">3) İhaleye katılabilmek için her bir ihale konusu taşınmaz/taşınmazlar için ayrı ihale şartnamesi alınması ve tekliflerin İdarenin; Ziya Gökalp Caddesi No:80 Kurtuluş/ANKARA adresine son teklif verme günü saat:17:00’ye kadar elden teslim edilmesi zorunludur.</text:p>
      <text:p text:style-name="P1">4) İhale şartnamesi bedelleri, İdarenin;</text:p>
      <text:p text:style-name="P1">- Halkbank Ankara Kurumsal Şubesinin TR25 0001 2009 4520 0083 0000 06</text:p>
      <text:p text:style-name="P1">- T.C. Ziraat Bankası Ankara Kamu Kurumsal Şubesinin TR40 0001 0017 4538 7756 6157 38</text:p>
      <text:p text:style-name="P1">- Vakıfbank Ankara Merkez Şubesinin TR22 0001 5001 5800 7287 5506 67 hesaplarından birine yatırılacaktır. Dekontta; hangi ihaleye ilişkin doküman alınacağı belirtilecektir. Şartname ihaleye katılacak olan gerçek veya tüzel kişi veya ortak girişim grubu üyelerinden biri tarafından veya bunların grup şirketlerinden herhangi biri tarafından alınabilir. Katılımcının ödeme dekontunu ibraz ederek yazılı talepte bulunması halinde İdarece mühürlenen Şartname ile Katılımcı tarafından imzalanacak Alındı Belgesi bütün sorumluluk Katılımcıya ait olmak üzere adresine alma haberli mektup veya APS ile gönderilir.</text:p>
      <text:p text:style-name="P1">5) İhale şartnamesi karşılığı olarak alınan bedel her ne surette olursa olsun iade edilmez.</text:p>
      <text:p text:style-name="P1">6) İhale konusu taşınmazların yabancı uyruklu gerçek veya tüzel kişiler, yabancı ülkelerde kendi ülkelerinin kanunlarına göre kurulan tüzel kişiliğe sahip ticaret şirketleri ve yabancı yatırımcıların Türkiye’de kurdukları veya iştirak ettikleri tüzel kişiliğe sahip şirketlere satışı, yürürlükteki Doğrudan Yabancı Yatırımlar mevzuatı ve Tapu Kanunu ile ilgili diğer mevzuat hükümlerine tabidir. Bu kişiler taşınmaz edinmelerinin mümkün olup olmadığını önceden araştırmakla yükümlüdürler. İhaleyi kazanmaları halinde bu kişilerin en kısa sürede ilgili mevzuata göre gerekli izinleri almaları istenir.</text:p>
      <text:p text:style-name="P1">7) İhaleler, 2886 sayılı Devlet İhale Kanunu’na tâbi olmayıp, İdare, ihaleleri yapıp yapmamakta, dilediğine yapmakta ve teklif verme süresini belirli bir tarihe kadar veya bilahare belirlenecek tarihe kadar uzatmakta serbesttir.</text:p>
      <text:p text:style-name="P1">8) Özelleştirme işlemleri; KDV ile her türlü resim, vergi ve harçtan muaftır.</text:p>
      <text:p text:style-name="P1">9) Ayrıca; (312) 585 81 66 / 585 81 64 numaralı telefonlardan ve www.oib.gov.tr adresinden ihaleye ilişkin bilgi alınabilir.</text:p>
      <text:p text:style-name="Text_20_body"><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20S</meta:editing-duration>
    <meta:editing-cycles>275</meta:editing-cycles>
    <meta:generator>OpenOffice.org/3.3$Win32 OpenOffice.org_project/330m20$Build-9567</meta:generator>
    <dc:date>2013-07-18T08:42:42.54</dc:date>
    <meta:document-statistic meta:table-count="1" meta:image-count="0" meta:object-count="0" meta:page-count="1" meta:paragraph-count="31" meta:word-count="451" meta:character-count="3471"/>
    <meta:user-defined meta:name="Info 1"/>
    <meta:user-defined meta:name="Info 2"/>
    <meta:user-defined meta:name="Info 3"/>
    <meta:user-defined meta:name="Info 4"/>
  </office:meta>
</office:document-meta>
</file>