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4cm" style:rel-column-width="7861*"/>
    </style:style>
    <style:style style:name="Tablo4.B" style:family="table-column">
      <style:table-column-properties style:column-width="0.259cm" style:rel-column-width="653*"/>
    </style:style>
    <style:style style:name="Tablo4.C" style:family="table-column">
      <style:table-column-properties style:column-width="6.509cm" style:rel-column-width="16383*"/>
    </style:style>
    <style:style style:name="Tablo4.E" style:family="table-column">
      <style:table-column-properties style:column-width="4.427cm" style:rel-column-width="11145*"/>
    </style:style>
    <style:style style:name="Tablo4.H" style:family="table-column">
      <style:table-column-properties style:column-width="4.688cm" style:rel-column-width="1179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style:text-underline-style="solid" style:text-underline-width="auto" style:text-underline-color="font-color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ffffff" style:font-name="Arial1" fo:font-size="9pt" fo:background-color="#7797bc"/>
    </style:style>
    <style:style style:name="T5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7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o2.2">
                <table:table-cell table:style-name="Tablo2.A2" office:value-type="string">
                  <text:p text:style-name="P8"><text:span text:style-name="Strong_20_Emphasis"><text:span text:style-name="T4">Taşınmazın Emlak Numarası :   0604010725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9">İli - İlçe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Ankara - Gölbaşı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Taşınmazın Cin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9">Mahalle/Köyü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Virancık-Örencik Mahallesi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mar Tarih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7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9">Ada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12572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mar Özelliğ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9">Parsel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Satışın Yasal Dayanağı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9">Yüzölçümü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3173 m<text:span text:style-name="T5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hale Tarih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23.10.2013 - 10:1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9">Hazine Hisse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3173 m<text:span text:style-name="T5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Top. Tahmini Bedel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270000 TL</text:p>
                      </table:table-cell>
                      <table:table-cell office:value-type="string">
                        <text:p text:style-name="P7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9">Satılacak Miktar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3173 m<text:span text:style-name="T5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Geçici Teminat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12">254000 TL</text:p>
                      </table:table-cell>
                      <table:table-cell office:value-type="string">
                        <text:p text:style-name="P7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3">Açıklamalar</text:p>
                      </table:table-cell>
                      <table:table-cell table:style-name="Tablo4.A1" office:value-type="string">
                        <text:p text:style-name="P11">:<text:line-break/></text:p>
                      </table:table-cell>
                      <table:table-cell table:number-columns-spanned="6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7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9M</meta:editing-duration>
    <meta:editing-cycles>672</meta:editing-cycles>
    <meta:generator>OpenOffice.org/3.3$Win32 OpenOffice.org_project/330m20$Build-9567</meta:generator>
    <dc:date>2013-10-03T11:17:27.18</dc:date>
    <meta:document-statistic meta:table-count="4" meta:image-count="0" meta:object-count="0" meta:page-count="1" meta:paragraph-count="52" meta:word-count="79" meta:character-count="428"/>
    <meta:user-defined meta:name="Info 1"/>
    <meta:user-defined meta:name="Info 2"/>
    <meta:user-defined meta:name="Info 3"/>
    <meta:user-defined meta:name="Info 4"/>
  </office:meta>
</office:document-meta>
</file>