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SATIŞ MEMURLUĞU BİRİNCİ SULH HUKUK MAHKEMESİ HAKİMLİĞİ - Evrak No: 2014/8 S</text:p>
      <text:p text:style-name="P1"/>
      <text:p text:style-name="P1">T.C. KÜÇÜKÇEKMECE 1. (SULH HUKUK MAH.) SATIŞ MEMURLUĞU</text:p>
      <text:p text:style-name="P1"/>
      <text:p text:style-name="P1">2014/8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Satışa konu olan Avcılar ilçesi Cihangir mah. 18573 parsel sayılı 314,00 m2 miktarlı arsa nitelikli taşınmaz 1/1000 ölçekli Avcılar uygulama imar planına uygundur. Tapunun 18573 </text:p>
      <text:p text:style-name="P1"/>
      <text:p text:style-name="P1">parsel numarasında kayıtlı ve düz sokaktan 6 dış kapı numarası alan 314,00 m2 miktarlı kayden, arsa kargir binanın tamamı niteliğindedir. Birbirine paralel olan Düz Sokak ve Çuhacı sokak olmak </text:p>
      <text:p text:style-name="P1"/>
      <text:p text:style-name="P1">üzere iki kadastral yola cepheli konumda, Düz sokağa paralel cephesi 15.70 mt. Çuhacı Sokağa paralel cephesi 16.21 mt olan ve tapu kaydında tamamı 314 m2 alana sahip arsa olarak kayıtlı taşınmaz </text:p>
      <text:p text:style-name="P1"/>
      <text:p text:style-name="P1">üzerinde, bina ana girişi Düz sokaktan olan ve 6 dış kapı numaralı, zemin kat + 1 normal kattan müteşekkil B.A.K. tarzda. 2. sınıf malzeme ve işçilik kalitesi ile inşa edilmiş olan bina yer aldığı </text:p>
      <text:p text:style-name="P1"/>
      <text:p text:style-name="P1">tespit edilmiştir. Söz konusu bina zeminde 100 m2 alana sahip, 1. normal katta iki açık cephede cephe boyunca devam eden açık balkon çıkması teşkil edilmiş dummda, 1. normal katı 121 m2 alanlıdır. </text:p>
      <text:p text:style-name="P1"/>
      <text:p text:style-name="P1">Binanın zemin katında ön bahçe cephesinden müstakil girişli bir daire. 1. normal katında yan cepheden harici merdiven ile giriş temin edilmiş olan bir daire olmak üzere iki daire mevcut olup, </text:p>
      <text:p text:style-name="P1"/>
      <text:p text:style-name="P1">zemin kat dairesi brüt 100m2, 1. kat dairesi 121m2 alanlı , daireleri üç oda, salon , mutfak, banyo wc, mahallerinden ibaret, zemin katı normal soba ısıtmalı, 1. katta doğalgaz tesisatı mevcuttur. </text:p>
      <text:p text:style-name="P1"/>
      <text:p text:style-name="P1">Söz konusu binada pencer doğramaları pvc, dış cephesi sıvalı ve boyalı olup, taşınmaz dahilinde elektrik, sıhhi tesisat ve 1. katında doğalgaz tesisatı mevcuttur. <text:soft-page-break/>Satışa konu taşınmaz bulunduğu </text:p>
      <text:p text:style-name="P1"/>
      <text:p text:style-name="P1">mevkii itibariyle alt ve üst yapısı tamamlanmış, her türlü belediye ve sosyal imkanlardan istifade edecek konumda, E 5 karayoluna 3. parsel konumlu olup, civarın talep gören konut alanında yer </text:p>
      <text:p text:style-name="P1"/>
      <text:p text:style-name="P1">almaktadır.</text:p>
      <text:p text:style-name="P1"/>
      <text:p text:style-name="P1">Kıymeti : 1.028.632,00 TL</text:p>
      <text:p text:style-name="P1"/>
      <text:p text:style-name="P1">KDV Oranı : %18</text:p>
      <text:p text:style-name="P1"/>
      <text:p text:style-name="P1">Kaydındaki Şerhler : Tapu kaydında mevcuttur.</text:p>
      <text:p text:style-name="P1"/>
      <text:p text:style-name="P1">1. Satış Günü : 16/10/2014 günü 14:30- 14:35 arası</text:p>
      <text:p text:style-name="P1"/>
      <text:p text:style-name="P1">2. Satış Günü : 17/11/2014 günü 14:30- 14:35 arası</text:p>
      <text:p text:style-name="P1"/>
      <text:p text:style-name="P1">Satış Yeri : Küçükçckmece Belediyesi Belediye Mezat Salonu (Gültepe Mahallesi Bağlar Caddesi No:71 Fatih Camii Bahçesi- Muhtarlık Binasının l.Katı Küçükçekmece istanbul</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text:p>
      <text:p text:style-name="P1"/>
      <text:p text:style-name="P1">verilebilecektir. Bu artırmada tahmin edilen değerin %50 sini ve rüçhanlı alacaklılar varsa alacakları toplamını ve satış giderlerini geçmek şartı ile ihale olunur. Birinci artırmada istekli </text:p>
      <text:p text:style-name="P1"/>
      <text:p text:style-name="P1">bulunmadığı takdirde elektronik ortamda birinci artırmadan sonraki beşinci günden, ikinci artırma gününden önceki gün sonuna kadar elektronik ortamda teklif verilebilecektir. Bu artırmada da malın </text:p>
      <text:p text:style-name="P1"/>
      <text:p text:style-name="P1">tahmin edilen değerin %50 sini, rüçhanlı alacaklılar varsa alacakları toplamını ve satış giderlerini geçmesi şartıyla en çok artırana ihale olunur. Böyle fazla bedelle alıcı çıkmazsa satış talebi </text:p>
      <text:p text:style-name="P1"/>
      <text:p text:style-name="P1">düşecektir. </text:p>
      <text:p text:style-name="P1"/>
      <text:p text:style-name="P1">2- Artırmaya iştirak edeceklerin, tahmin edilen değerin % 20'si oranında pey akç miktar kadar banka teminat mektubu v ermeleri lazımdır. Satış peşin para iledir, alıcı isteğine e (10) günü </text:p>
      <text:p text:style-name="P1"><text:soft-page-break/></text:p>
      <text:p text:style-name="P1">geçmemek üzere süre verilebilir. Damga vergisi, KDV, 1/2 tapu harcı ile teslim masrafları  Tellaliye resmi, taşınmazın aynından doğan vergiler satış bedelinden ödenir.</text:p>
      <text:p text:style-name="P1"/>
      <text:p text:style-name="P1">3- ipotek sahibi alacaklılarla diğer ilgilerin (*) bu gayrimenkul üzerindeki Kaklarını ve giderlere dair olan iddialarını dayanağı belgeler ile (15) gün içinde dairemize biVdirmel îelîikle faiz </text:p>
      <text:p text:style-name="P1"/>
      <text:p text:style-name="P1">lazımdır;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text:p>
      <text:p text:style-name="P1"/>
      <text:p text:style-name="P1">ihalenin feshine sebep olan tüm alıcılar ve kefilleri teklif ettikleri bedel ile son ihale bedeli arasındaki farktan ve diğer zararlardan ve ayrıca temerrüt faizinden müteselsilen mesul </text:p>
      <text:p text:style-name="P1"/>
      <text:p text:style-name="P1">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8 Satış sayılı dosya numarasıyla müdürlüğümüze başvurmaları, </text:p>
      <text:p text:style-name="P1"/>
      <text:p text:style-name="P1">hissedarlar Gülpaze Albayrak ve Halil Albayrak'ın bildirilen ve tespit edilebilen yurt içi ve yurt dışı adreslerine tüm mahkeme dosya safahatından da anlaşılacağı üzere davetiye tebliğ edilememiş </text:p>
      <text:p text:style-name="P1"/>
      <text:p text:style-name="P1">ve tebliğe yarar başkaca adresi tespit edilememiş olduğu, kıymet takdiri raporunun ilanen tebligat ile yapıldığı anlaşıldığından bu ilgililere gazete ilanının satış ilanı tebliği yerine geçeceği </text:p>
      <text:p text:style-name="P1"/>
      <text:p text:style-name="P1">ilan olunur. 14ı08/2014</text:p>
      <text:p text:style-name="P1"/>
      <text:p text:style-name="P1">(*) ilgililer tabirine irtifak hakkı sahipleri de dahildir.</text:p>
      <text:p text:style-name="P1"/>
      <text:p text:style-name="P1">* : Bu örnek, bu Yönetmelikten önceki uygulamada kullanılan Örnek 64'e karg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1S</meta:editing-duration>
    <meta:editing-cycles>170</meta:editing-cycles>
    <meta:generator>OpenOffice/4.0.1$Win32 OpenOffice.org_project/401m5$Build-9714</meta:generator>
    <dc:date>2014-09-12T17:53:31.05</dc:date>
    <dc:creator>Kübra Genç</dc:creator>
    <meta:document-statistic meta:table-count="0" meta:image-count="0" meta:object-count="0" meta:page-count="3" meta:paragraph-count="43" meta:word-count="744" meta:character-count="5283"/>
    <meta:user-defined meta:name="Info 1"/>
    <meta:user-defined meta:name="Info 2"/>
    <meta:user-defined meta:name="Info 3"/>
    <meta:user-defined meta:name="Info 4"/>
  </office:meta>
</office:document-meta>
</file>