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İHALE İLANI:</text:p>
      <text:p text:style-name="P1"/>
      <text:p text:style-name="P1">2014/118043.BİNA YIKIM,MOLOZ T BELEDİYE BAŞKANLIĞI - Evrak No: 1791</text:p>
      <text:p text:style-name="P1"/>
      <text:p text:style-name="P1">BİNA YIKIM İŞİ YAPTIRILACAKTIR</text:p>
      <text:p text:style-name="P1"/>
      <text:p text:style-name="P1">KARABAĞLAR RFI FDİYESİ YAPI KONTROL MÜDÜRI.ÜĞÜ</text:p>
      <text:p text:style-name="P1"/>
      <text:p text:style-name="P1">CADDE VE SOKAKLARDA YAKLAŞIK TOPLAM 52000,00 m2 RUHSATSIZ VE RUHSAT EKLERİNE AYKIRI</text:p>
      <text:p text:style-name="P1"/>
      <text:p text:style-name="P1">YAPILAN YAPILARIN YIKTIRILMASI VE MOLOZLARIN TAŞINMASI yapın, işi 4734 sayıl, Kamu İhale Kanununun 19 uncu maddesine gore açık ihale usulü ile ihale edilecektir. İhaleye ilişkin ayrıntılı bilgiler aşağıda yer almaktadır,</text:p>
      <text:p text:style-name="P1"/>
      <text:p text:style-name="P1">ihale Kayıt Numarası : 2014/118043</text:p>
      <text:p text:style-name="P1"/>
      <text:p text:style-name="P1">I -İdarenin</text:p>
      <text:p text:style-name="P1"/>
      <text:p text:style-name="P1">a) Adresi : ÇALIKUŞU 3209 SOK 47 35110 KARABAĞLAR KARABAĞLAR/İZMİR</text:p>
      <text:p text:style-name="P1"/>
      <text:p text:style-name="P1">b) Telefon ve faks numarası : 2324147630 - 2324147839</text:p>
      <text:p text:style-name="P1"/>
      <text:p text:style-name="P1">c) Elektronik Posta Adresi : abdurrahmandcmirel@karabaglar.bel.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 52.000 metrekare yıkım işi ve molozlarının taşınması işi. Ayrıntılı bilgiye EKAPTa yer alan ihale dokümanı içinde bulunan idari şartnameden ulaşılabilir.</text:p>
      <text:p text:style-name="P1"/>
      <text:p text:style-name="P1">b) Yapılacağı yer : İzmir Karabağlar Belediyesi Destek Hizmetleri Müdürlüğü İhale Salonu</text:p>
      <text:p text:style-name="P1"/>
      <text:p text:style-name="P1">c) işe başlama tarihi : Sözleşmenin imzalandığı tarihten itibaren 5 gün içinde yer teslimi yapılarak işe başlanacaktır,</text:p>
      <text:p text:style-name="P1"/>
      <text:p text:style-name="P1">ç) İşin süresi : Yer tesliminden itibaren 45 (KIRKBEŞ) takvim günüdür.</text:p>
      <text:p text:style-name="P1"/>
      <text:p text:style-name="P1">3- İhalenin</text:p>
      <text:p text:style-name="P1"><text:soft-page-break/></text:p>
      <text:p text:style-name="P1">a) Yapılacağı yer : İzmir Karabağlar Belediye Başkanlığı Destek Hizmetleri Müdürlüğü İhale Salonu Eskiizmir Cad. N0.57/A Battırlar Apt. Karabağlar/İZMİR</text:p>
      <text:p text:style-name="P1"/>
      <text:p text:style-name="P1">b) Tarihi ve saati : 05.11.2014 -11:00</text:p>
      <text:p text:style-name="P1"/>
      <text:p text:style-name="P1">4. İhaleye katılabilme şartlan ve istenilen belgeler ile yeterlik değerlendirmesinde uygulanacak kriterler:</text:p>
      <text:p text:style-name="P1"/>
      <text:p text:style-name="P1">4.1. İhaleye katılma şartlan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text:soft-page-break/>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10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Benzer İş Grupları Tebliği Ek'inde yer alan benzer iş grupları listesi B üst yapı(Bina) işlerinin III. GRUP İŞLER esas alınacaktır</text:p>
      <text:p text:style-name="P1"/>
      <text:p text:style-name="P1">4.4.2. Benzer işe denk sayılacak mühendislik veya mimarlık bölümleri: İnşaat Mühendisi. Mimar Diplomaları</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 TRY (Türk Lirası) karşılığı İzmir Karabağlar Belediye Başkanlığı Destek Hizmetleri Müdürlüğü Eskiizmir Cad. N0.57/A Baturlar Apt. Karabağlar/İZMİR adresinden satın alınabilir.</text:p>
      <text:p text:style-name="P1"/>
      <text:p text:style-name="P1">7.2. İhaleye teklif verecek olanların ihale dokümanını satın almaları veya EKAP üzerinden e-imza kullanarak indirmeleri zorunludur.8. Teklifler, ihale tarih ve saatine kadar İzmir Karabağlar </text:p>
      <text:p text:style-name="P1"/>
      <text:p text:style-name="P1">Belediye Başkanlığı Destek Hizmetleri Müdürlüğü Eskiizmir Cad. N0.57/A Baturlar Apt. Karabağlar/İZMİR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text:soft-page-break/></text:p>
      <text:p text:style-name="P1">10. İstekliler teklif ettikleri bedelin %3 "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Teklifi sınır değerin altında kalan isteklilerden Kanunun 38 inci maddesine göre açıklama istenecekt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45S</meta:editing-duration>
    <meta:editing-cycles>132</meta:editing-cycles>
    <meta:generator>OpenOffice/4.0.1$Win32 OpenOffice.org_project/401m5$Build-9714</meta:generator>
    <dc:date>2014-10-17T18:14:48.16</dc:date>
    <dc:creator>Kübra Genç</dc:creator>
    <meta:document-statistic meta:table-count="0" meta:image-count="0" meta:object-count="0" meta:page-count="4" meta:paragraph-count="51" meta:word-count="812" meta:character-count="6044"/>
    <meta:user-defined meta:name="Info 1"/>
    <meta:user-defined meta:name="Info 2"/>
    <meta:user-defined meta:name="Info 3"/>
    <meta:user-defined meta:name="Info 4"/>
  </office:meta>
</office:document-meta>
</file>