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2">İhale ilanı:</text:span></text:p>
      <text:p text:style-name="P1"><text:span text:style-name="T2"/></text:p>
      <text:p text:style-name="P1"><text:span text:style-name="T2">GM.SATIŞ </text:span></text:p>
      <text:p text:style-name="P1"><text:span text:style-name="T2">2 NCİ İCRA M</text:span><text:span text:style-name="T3">ÜDÜRLÜ</text:span><text:span text:style-name="T4">Ğ</text:span><text:span text:style-name="T5">Ü - Evrak No: 2013/154 T</text:span></text:p>
      <text:p text:style-name="P1"><text:span text:style-name="T5"/></text:p>
      <text:p text:style-name="P1"><text:span text:style-name="T5">T.C. LÜLEBURGAZ 2.</text:span><text:span text:style-name="T6">İCRA DAİRESİ</text:span></text:p>
      <text:p text:style-name="P1"><text:span text:style-name="T6"/></text:p>
      <text:p text:style-name="P1"><text:span text:style-name="T6">2013/154 TLMT.</text:span></text:p>
      <text:p text:style-name="P1"><text:span text:style-name="T6"/></text:p>
      <text:p text:style-name="P1"><text:span text:style-name="T6">TAŞINMAZIN A</text:span><text:span text:style-name="T7">ÇIK ARTIRMA<text:s/></text:span><text:span text:style-name="T8">İLANI</text:span></text:p>
      <text:p text:style-name="P1"><text:span text:style-name="T8"/></text:p>
      <text:p text:style-name="P1"><text:span text:style-name="T8">Satılmasına karar verilen taşınmazın cinsi, niteliği, kıymeti, adedi,<text:s/></text:span><text:span text:style-name="T9">önemli özellikleri:</text:span></text:p>
      <text:p text:style-name="P1"><text:span text:style-name="T9"/></text:p>
      <text:p text:style-name="P1"><text:span text:style-name="T9">1 NO'LU TA</text:span><text:span text:style-name="T10">ŞINMAZIN</text:span></text:p>
      <text:p text:style-name="P1"><text:span text:style-name="T10"/></text:p>
      <text:p text:style-name="P1"><text:span text:style-name="T11">Özellikleri : Sat</text:span><text:span text:style-name="T12">ışına karar verilen tapu kaydına g</text:span><text:span text:style-name="T13">öre K</text:span><text:span text:style-name="T14">ırklareli İli, L</text:span><text:span text:style-name="T15">üleburgaz<text:s/></text:span><text:span text:style-name="T16">İl</text:span><text:span text:style-name="T17">çesi, Büyükkar</text:span><text:span text:style-name="T18">ıştıran K</text:span><text:span text:style-name="T19">öyü, Arpal</text:span><text:span text:style-name="T20">ık Mevkii, 29 Cilt, 2855 Sayfa no, 2867 Parsel, 343 m2 y</text:span><text:span text:style-name="T21">üzölçümlü arsa ana ta</text:span><text:span text:style-name="T22">şınmaz nitelikli parselin<text:s/></text:span><text:span text:style-name="T23">üzerinde betonarme karkas niteli</text:span><text:span text:style-name="T24">ğinde inşaa edilen 3 katlı binanın sa</text:span><text:span text:style-name="T25">çak seviyesi Hmax:9,50 m, Misinli yoluna 10,00m cephesi bulunmaktad</text:span><text:span text:style-name="T26">ır. Bina derinliği ise 12,00m'dir. Satışa konu arsa vasıflı taşınmazın<text:s/></text:span><text:span text:style-name="T27">üzerinde bulunan 3 katl</text:span><text:span text:style-name="T28">ı yapının<text:s/></text:span><text:span text:style-name="T29">özellikleri<text:s/></text:span><text:span text:style-name="T30">şu şekildedir.</text:span></text:p>
      <text:p text:style-name="P1"><text:span text:style-name="T30"/></text:p>
      <text:p text:style-name="P1"><text:span text:style-name="T30">1 -Zemin Kat, 1 Nolu bağımsız b</text:span><text:span text:style-name="T31">ölüm mesken: söz konusu binan</text:span><text:span text:style-name="T32">ın zemin katında bulunan mesken, yaklaşık 120m2 taban alanındadır. Konut salon, 3 adet oda, mutfak, banyo, tuvalet ve holden ibarettir. Salonun ve odaların taban d</text:span><text:span text:style-name="T33">ö</text:span><text:span text:style-name="T34">şemesi minofle ile kaplı, duvar y</text:span><text:span text:style-name="T35">üzeyleri plastik boyal</text:span><text:span text:style-name="T36">ıdır. Mutfağın tabanı seramik, duvarları plastik boyalıdır. Mutfak tezgahı mermer, dolapları mdf kaplamadır. Banyonun tabanı seramik, duvar y</text:span><text:span text:style-name="T37">üzeyleri fayans kaplamad</text:span><text:span text:style-name="T38">ır. Banyoda k</text:span><text:span text:style-name="T39">üvet ve lavabo bulunmaktad</text:span><text:span text:style-name="T40">ır. Hol</text:span><text:span text:style-name="T41">ün taban</text:span><text:span text:style-name="T42">ı seramik, duvarları plastik boyalıdır. Tuvaletin tabanı seramik, duvarları fayans kaplamadır. Tuvalette hela taşı yer almaktadır. S</text:span><text:span text:style-name="T43">öz konusu meskenin kap</text:span><text:span text:style-name="T44">ı doğramaları panel yağlı boyalıdır. Pencere doğramaları<text:s/></text:span><text:span text:style-name="T45">çift caml</text:span><text:span text:style-name="T46">ı pve'dir. Giriş kapısı ahşaptır. Taşınmazda soba ile ısınma sağlanmaktadır. Ana yapı asans</text:span><text:span text:style-name="T47">örsüzdür.</text:span></text:p>
      <text:p text:style-name="P1"><text:span text:style-name="T47"/></text:p>
      <text:p text:style-name="P1"><text:span text:style-name="T47">2- 1. Kat, 2 nolu ba</text:span><text:span text:style-name="T48">ğımsız b</text:span><text:span text:style-name="T49">ölüm mesken: Söz konusu binan</text:span><text:span text:style-name="T50">ın 1. Katında bulunan mesken, yaklaşık 120m2 taban alanındadır. Konut salon, 3 adet oda, mutfak, banyo, tuvalet, ve holden ibarettir. Salonun ve odaların taban d</text:span><text:span text:style-name="T51">ö</text:span><text:span text:style-name="T52">şemesi minofle ile kaplı duvar y</text:span><text:span text:style-name="T53">üzeyleri plastik boyal</text:span><text:span text:style-name="T54">ıdır. Mutfağın tabanı seramik, duvarları plastik boyalıdır. Mutfak tezgahı mermer, dolapları mdf kaplamadır. Banyonun tabanı seramik, duvar y</text:span><text:span text:style-name="T55">üzeyleri fayans kaplamad</text:span><text:span text:style-name="T56">ır. Banyoda k</text:span><text:span text:style-name="T57">üvet ve lavabo bulunmaktad</text:span><text:span text:style-name="T58">ır. Hol</text:span><text:span text:style-name="T59">ün taban</text:span><text:span text:style-name="T60">ı scramik,duvarları plastik boyalıdır. Tuvaletin tabanı seramik, duvarları fayans kaplamadır. Tuvalette hela taşı yer almaktadır. S</text:span><text:span text:style-name="T61">öz konusu meskenin kap</text:span><text:span text:style-name="T62">ı doğramaları panel yağlı boyalıdır. Pencere doğramaları<text:s/></text:span><text:span text:style-name="T63">çift caml</text:span><text:span text:style-name="T64">ı pvc dir. Giriş kapısı ahşaptır. Taşınmazda soba ile ısınma sağlanmaktadır.Ana yapı asans</text:span><text:span text:style-name="T65">örsüzdür.</text:span></text:p>
      <text:p text:style-name="P1"><text:span text:style-name="T65"/></text:p>
      <text:p text:style-name="P1"><text:span text:style-name="T65">3- ikinci kat, 3 numaral</text:span><text:span text:style-name="T66">ı bağımsız b</text:span><text:span text:style-name="T67">ölüm mesken: Söz konusu binan</text:span><text:span text:style-name="T68">ın ikinci katında bulunan mesken, yaklaşık 120m2 taban alanındadır. Konut Salon, 3 adet oda, mutfak, banyo, tuvalet ve holden ibarettir. Salonun ve odaların taban d</text:span><text:span text:style-name="T69">ö</text:span><text:span text:style-name="T70">şemesi minofle ile kaplı, duvar y</text:span><text:span text:style-name="T71">üzeyleri plastik boyal</text:span><text:span text:style-name="T72">ıdır.Mutfağın tabanı seramik, duvarları plastik boyalıdır. Mutfak tezgahı mermer, dolapları mdf kaplamadır. Banyonun tabanı seramik, duvar y</text:span><text:span text:style-name="T73">üzeyleri fayans kaplamad</text:span><text:span text:style-name="T74">ır. Banyoda k</text:span><text:span text:style-name="T75">üvet ve lavabo bulunmaktad</text:span><text:span text:style-name="T76">ır. Hol</text:span><text:span text:style-name="T77">ün taban</text:span><text:span text:style-name="T78">ı seramik, duvarları plastik boyalıdır. Tuvaletin tabanı seramik, duvarları fayans kaplamadır. Tuvalette hela taşı yer almaktadır. S</text:span><text:span text:style-name="T79">öz konusu meskenin kap</text:span><text:span text:style-name="T80">ı doğramaları panel yağlı boyalıdır. Pencere doğramaları<text:s/></text:span><text:span text:style-name="T81">çift caml</text:span><text:span text:style-name="T82">ı pvc dir. Giriş kapısı ahşaptır. Taşınmazda soba ile ısınma sağlanmaktadır.Ana yapı asans</text:span><text:span text:style-name="T83">örsüzdür. ikinci normal katta bulunan balkonlar</text:span><text:span text:style-name="T84">ın tavanları ahşap lambri ile kaplıdır. Satış'a konu meskenlerin i</text:span><text:span text:style-name="T85">çinde bulundu</text:span><text:span text:style-name="T86">ğu parsel beldenin kuzeydoğu tarafındadır. Kasabanın ana arter konumundaki Misinli Yoluna cephesi bulunmaktadır.<text:s/></text:span><text:span text:style-name="T87">Çevresinde 2 veya 3 katl</text:span><text:span text:style-name="T88">ı yapılaşmalar bulunmaktadır. Albenisi olan bir b</text:span><text:span text:style-name="T89">ölgededir. Ana ta</text:span><text:span text:style-name="T90">şınmazın<text:s/></text:span><text:span text:style-name="T91">çat</text:span><text:span text:style-name="T92">ı kaplaması Marsilya tipi kiremit ile kaplıdır. Dış cephesi sıvalı olmasına rağmen boyasızdır.</text:span></text:p>
      <text:p text:style-name="P1"><text:span text:style-name="T92"/></text:p>
      <text:p text:style-name="P1"><text:span text:style-name="T92">Adresi : Arpalık Mevkii B</text:span><text:span text:style-name="T93">üyükkar</text:span><text:span text:style-name="T94">ıştıran Beldesi ,2687 parsel L</text:span><text:span text:style-name="T95">üleburgaz/K</text:span><text:span text:style-name="T96">ırklareli</text:span></text:p>
      <text:p text:style-name="P1"><text:span text:style-name="T96"/></text:p>
      <text:p text:style-name="P1"><text:span text:style-name="T96">Y</text:span><text:span text:style-name="T97">üzölçümü : 343,00 m2 Arsa Pay</text:span><text:span text:style-name="T98">ı : tam</text:span></text:p>
      <text:p text:style-name="P1"><text:span text:style-name="T98"/></text:p>
      <text:p text:style-name="P1"><text:span text:style-name="T98">imar Durumu : B</text:span><text:span text:style-name="T99">üyükkar</text:span><text:span text:style-name="T100">ıştıran Belediye Başkanlığı'ndan alınan bilgilere s</text:span><text:span text:style-name="T101">öz konusu ta</text:span><text:span text:style-name="T102">şınmazın imar durumu, tasdikli imar planı i</text:span><text:span text:style-name="T103">çinde, ayr</text:span><text:span text:style-name="T104">ık nizam, %30 taban alanlı, 3 kat,<text:s/></text:span><text:span text:style-name="T105">ön bahçe mesafesi 5m, yan bahçe mesafeleri 3m, konut alan</text:span><text:span text:style-name="T106">ında kaldığı belirtilmiştir.</text:span></text:p>
      <text:p text:style-name="P1"><text:span text:style-name="T106"/></text:p>
      <text:p text:style-name="P1"><text:span text:style-name="T106">Kıymeti : 210.210,00 TL KDV Oranı : %18</text:span></text:p>
      <text:p text:style-name="P1"><text:span text:style-name="T106"/></text:p>
      <text:p text:style-name="P1"><text:span text:style-name="T106">Kaydındaki Şerhler : Tapu kaydındaki gibidir</text:span></text:p>
      <text:p text:style-name="P1"><text:span text:style-name="T106"/></text:p>
      <text:p text:style-name="P1"><text:span text:style-name="T106">1. Satış G</text:span><text:span text:style-name="T107">ünü : 31/10/2014 günü 10:50- 11:00 aras</text:span><text:span text:style-name="T108">ı2. Satış G</text:span><text:span text:style-name="T109">ünü : 25/11/2014 günü 10:50 - 11:00 aras</text:span><text:span text:style-name="T110">ı</text:span></text:p>
      <text:p text:style-name="P1"><text:span text:style-name="T110"/></text:p>
      <text:p text:style-name="P1"><text:span text:style-name="T110">Satış Yeri : L</text:span><text:span text:style-name="T111">ÜLEBURGAZ ADL</text:span><text:span text:style-name="T112">İYESİ 2.İCRA M</text:span><text:span text:style-name="T113">ÜDÜRLÜ</text:span><text:span text:style-name="T114">Ğ</text:span><text:span text:style-name="T115">Ü</text:span></text:p>
      <text:p text:style-name="P1"><text:span text:style-name="T115"/></text:p>
      <text:p text:style-name="P1"><text:span text:style-name="T115">2 NO'LU TA</text:span><text:span text:style-name="T116">ŞINMAZIN</text:span></text:p>
      <text:p text:style-name="P1"><text:span text:style-name="T116"/></text:p>
      <text:p text:style-name="P1"><text:span text:style-name="T117">Özellikleri : Sat</text:span><text:span text:style-name="T118">ışın'a karar verilen Kırklareli ili, L</text:span><text:span text:style-name="T119">üleburgaz ilçesi, Büyükkar</text:span><text:span text:style-name="T120">ıştıran k</text:span><text:span text:style-name="T121">öyü.Çiftlikköy yolu , 2 cilt, 164 sayfa ,164 parsel , 3.000,00 m2 yüzölçümlü tapuda Tarla vas</text:span><text:span text:style-name="T122">ıflı taşınmaz olmasına rağmen, i</text:span><text:span text:style-name="T123">çinde 1 adet 2 kat ve çat</text:span><text:span text:style-name="T124">ı arası piyesli yapı, 1 adet tek katlı, yapı ve 1 adet tek katlı at</text:span><text:span text:style-name="T125">ölye, 1 adet bekçi kulübesi bulunmaktad</text:span><text:span text:style-name="T126">ır. a-2 katlı yapı: S</text:span><text:span text:style-name="T127">öz konusu parsele cephe ald</text:span><text:span text:style-name="T128">ığı Edirne -istanbul (E-5) karayolundan bakıldığında parselin sağ orta tarafında, zemin kat+1. Normal kat +<text:s/></text:span><text:span text:style-name="T129">çat</text:span><text:span text:style-name="T130">ı arası piyesli, yaklaşık 48m2 taban alanında yapı yer almaktadır. Yapının zemin katında pvc camekanlı malzeme ile b</text:span><text:span text:style-name="T131">ölünmü</text:span><text:span text:style-name="T132">ş ofis niteliğinde alanlar yer almaktadır. Tabanı seramik ile kaplıdır. Duvarları saten al</text:span><text:span text:style-name="T133">ç</text:span><text:span text:style-name="T134">ı<text:s/></text:span><text:span text:style-name="T135">üzeri saten boyal</text:span><text:span text:style-name="T136">ıdır. Zemin kattaki bir adet oda depo şeklinde kullanılmaktadır. 1. Normal katta iki adet b</text:span><text:span text:style-name="T137">üro yer almaktad</text:span><text:span text:style-name="T138">ır. B</text:span><text:span text:style-name="T139">üronun bir tanesinin taban</text:span><text:span text:style-name="T140">ı seramik ile kaplı, diğerinin laminant parke ile kaplıdır. Duvarları saten boyalıdır.<text:s/></text:span><text:span text:style-name="T141">Çat</text:span><text:span text:style-name="T142">ı arası piyeste pvc doğramalı pencereler mevcut olup, depo olarak kullanılmaktadır. Yapının dış cephesi btv tarzında seramik ile kaplıdır.<text:s/></text:span><text:span text:style-name="T143">Çat</text:span><text:span text:style-name="T144">ı<text:s/></text:span><text:span text:style-name="T145">örtüsü bulunmaktad</text:span><text:span text:style-name="T146">ır. Yapıya giriş al</text:span><text:span text:style-name="T147">üminyum do</text:span><text:span text:style-name="T148">ğrama camekanlıdır. Pencere doğramaları pvc dir. Isınma şekli katı yakıt merkezi sistemdir. Toplam inşaat alanı 154m2 dir.</text:span></text:p>
      <text:p text:style-name="P1"><text:span text:style-name="T148"/></text:p>
      <text:p text:style-name="P1"><text:span text:style-name="T148">b-) Tek katlı yapı:İki katlı yapıya bitişik konumda ve arka tarafında tek katlı betonarme karkas niteliğinde, yaklaşık 64m2 taban alanında, yemekhane olarak kullanılan yapı bulunmaktadır. Arka tarafında mutfak b</text:span><text:span text:style-name="T149">ölümü yer almakta olup. mutfak tezgah</text:span><text:span text:style-name="T150">ı mermer, dolapları mdf dir. On tarafta bulunan yemekhanenin tabanı seramik, duvarları saten boyalıdır. 2 katlı idari binasına bağlantısı bulunmaktadır.<text:s/></text:span><text:span text:style-name="T151">Çat</text:span><text:span text:style-name="T152">ı<text:s/></text:span><text:span text:style-name="T153">örtüsü Marsilya tipi kiremit ile kapl</text:span><text:span text:style-name="T154">ıdır. Dış cephesi sıvalı ve boyalıdır.</text:span></text:p>
      <text:p text:style-name="P1"><text:span text:style-name="T154"/></text:p>
      <text:p text:style-name="P1"><text:span text:style-name="T154">c-) Tek katlı yapı:Yemekhancyc bitişik ve arka tarafında yatakhane ve kalorifer dairesi bulunan yığma kagir niteliğindeki yapı yaklaşık 35m2 taban alanındadır.<text:s/></text:span><text:span text:style-name="T155">Çat</text:span><text:span text:style-name="T156">ı<text:s/></text:span><text:span text:style-name="T157">örtüsü trapez çat</text:span><text:span text:style-name="T158">ı kaplaması ile<text:s/></text:span><text:span text:style-name="T159">örtülüdür. Taban</text:span><text:span text:style-name="T160">ı beton, duvarları boyalıdır. Arka tarafında kalorifer dairesi bulunmaktadır.</text:span></text:p>
      <text:p text:style-name="P1"><text:span text:style-name="T160"/></text:p>
      <text:p text:style-name="P1"><text:span text:style-name="T160">d-) At</text:span><text:span text:style-name="T161">ölye :Parselin arka taraf</text:span><text:span text:style-name="T162">ına doğru taşıyıcı sistem olarak demir doğrama kullanılarak inşa edilmiş yapının cepheleri ve<text:s/></text:span><text:span text:style-name="T163">çat</text:span><text:span text:style-name="T164">ısı sa</text:span><text:span text:style-name="T165">ç ve trapez ile kapl</text:span><text:span text:style-name="T166">ıdır. Yaklaşık 60m2 taban alanında olan yapının tabanı beton ile kaplıdır. Bir kısmı ise depo olarak kullanılmaktadır. At</text:span><text:span text:style-name="T167">ölye olarak kullan</text:span><text:span text:style-name="T168">ılmaktadır,</text:span></text:p>
      <text:p text:style-name="P1"><text:span text:style-name="T168"/></text:p>
      <text:p text:style-name="P1"><text:span text:style-name="T168">e-) Depo:Taşınmazın sol tarafında giriş kısmının tanında yaklaşık 6m2 taban alanında, yığma kagir niteliğinde dış cephesi sıvalı ve boyalı<text:s/></text:span><text:span text:style-name="T169">çat</text:span><text:span text:style-name="T170">ısı eğimli ve sa</text:span><text:span text:style-name="T171">ç kapl</text:span><text:span text:style-name="T172">ı depo olarak kullanılan yapı yer almaktadır,</text:span></text:p>
      <text:p text:style-name="P1"><text:span text:style-name="T172"/></text:p>
      <text:p text:style-name="P1"><text:span text:style-name="T172">f-) Kıymet takdirine konu 164 numaralı parsel, B</text:span><text:span text:style-name="T173">üyükkar</text:span><text:span text:style-name="T174">ıştıran Beldesi'nin g</text:span><text:span text:style-name="T175">üney taraf</text:span><text:span text:style-name="T176">ında yer almaktadır. E-5 karayolu Edirne - İstanbul yoluna cephelidir.<text:s/></text:span><text:span text:style-name="T177">Çevresinde birçok say</text:span><text:span text:style-name="T178">ıda fabrika ve buna benzer işyerleri bulunmaktadır. Yanında ve yakında akaryakıt istasyonları bulunmaktadır. Cazibesi olan bir b</text:span><text:span text:style-name="T179">ölgedir. Parselin etraf</text:span><text:span text:style-name="T180">ı bah</text:span><text:span text:style-name="T181">çe duvar</text:span><text:span text:style-name="T182">ı ile<text:s/></text:span><text:span text:style-name="T183">çevrilidir.</text:span></text:p>
      <text:p text:style-name="P1"><text:span text:style-name="T183"/></text:p>
      <text:p text:style-name="P1"><text:span text:style-name="T183">Adresi : Çiftlikköy yolu mevkii Büyükkar</text:span><text:span text:style-name="T184">ıştıran k</text:span><text:span text:style-name="T185">öyü Lüleburgaz/K</text:span><text:span text:style-name="T186">ırklareli</text:span></text:p>
      <text:p text:style-name="P1"><text:span text:style-name="T186"/></text:p>
      <text:p text:style-name="P1"><text:span text:style-name="T186">Y</text:span><text:span text:style-name="T187">üzölçümü : 3.000,00 m2 Arsa Pay</text:span><text:span text:style-name="T188">ı : tam</text:span></text:p>
      <text:p text:style-name="P1"><text:span text:style-name="T188"/></text:p>
      <text:p text:style-name="P1"><text:span text:style-name="T188">Kıymeti :759.188,00 TL KDV Oram : %18</text:span></text:p>
      <text:p text:style-name="P1"><text:span text:style-name="T188"/></text:p>
      <text:p text:style-name="P1"><text:span text:style-name="T188">Kaydındaki Şerhler : Tapu Kaydının İrtifak Kısmında :T</text:span><text:span text:style-name="T189">ürkiye Elektirik Kurumu Lehine Haritada belirli 265 m2 Türkiye Elektirik Kurumu (TEK) Mahalde ilamda yaz</text:span><text:span text:style-name="T190">ılı şartlarda irtifak hakkının 30.04.1968 tarih ve 852 yevmiye ile konduğu g</text:span><text:span text:style-name="T191">örülmektedir</text:span></text:p>
      <text:p text:style-name="P1"><text:span text:style-name="T191"/></text:p>
      <text:p text:style-name="P1"><text:span text:style-name="T191">1. Sat</text:span><text:span text:style-name="T192">ış G</text:span><text:span text:style-name="T193">ünü : 31/10/2014 günü 11:10- 11:20 aras</text:span><text:span text:style-name="T194">ı</text:span></text:p>
      <text:p text:style-name="P1"><text:span text:style-name="T194"/></text:p>
      <text:p text:style-name="P1"><text:span text:style-name="T194">2. Satış G</text:span><text:span text:style-name="T195">ünü : 25/11/2014 günü 11:10- 11:20 aras</text:span><text:span text:style-name="T196">ı</text:span></text:p>
      <text:p text:style-name="P1"><text:span text:style-name="T196"/></text:p>
      <text:p text:style-name="P1"><text:span text:style-name="T196">Satış Yeri : L</text:span><text:span text:style-name="T197">ÜLEBURGAZ ADL</text:span><text:span text:style-name="T198">İYESİ 2 İCRA M</text:span><text:span text:style-name="T199">ÜDÜRLÜ</text:span><text:span text:style-name="T200">Ğ</text:span><text:span text:style-name="T201">Ü</text:span></text:p>
      <text:p text:style-name="P1"><text:span text:style-name="T201"/></text:p>
      <text:p text:style-name="P1"><text:span text:style-name="T201">Sat</text:span><text:span text:style-name="T202">ış şartları :</text:span></text:p>
      <text:p text:style-name="P1"><text:span text:style-name="T202"/></text:p>
      <text:p text:style-name="P1"><text:span text:style-name="T202">1- İhale a</text:span><text:span text:style-name="T203">ç</text:span><text:span text:style-name="T204">ık artırma suretiyle yapılacaktır. Birinci artırmanın yirmi g</text:span><text:span text:style-name="T205">ün öncesinden, art</text:span><text:span text:style-name="T206">ırma tarihinden<text:s/></text:span><text:span text:style-name="T207">önceki gün sonuna kadar esatis.uyap.gov.tr adresinden elektronik ortamda teklif verilebilecektir. Bu art</text:span><text:span text:style-name="T208">ırmada tahmin edilen değerin %50 sini ve r</text:span><text:span text:style-name="T209">üçhanl</text:span><text:span text:style-name="T210">ı alacaklılar varsa alacakları toplamını ve satış giderlerini ge</text:span><text:span text:style-name="T211">çmek<text:s/></text:span><text:span text:style-name="T212">şartı ile ihale olunur. Birinci artırmada istekli bulunmadığı takdirde elektronik ortamda birinci artırmadan sonraki beşinci g</text:span><text:span text:style-name="T213">ünden, ikinci art</text:span><text:span text:style-name="T214">ırmag</text:span><text:span text:style-name="T215">ününden önceki gün sonuna kadar elektronik ortamda teklif verilebilecektir. Bu art</text:span><text:span text:style-name="T216">ırmada da malın tahmin edilen değerin %50 sini, r</text:span><text:span text:style-name="T217">üçhanl</text:span><text:span text:style-name="T218">ı alacaklılar varsa alacakları toplamını ve satış giderlerini ge</text:span><text:span text:style-name="T219">çmesi<text:s/></text:span><text:span text:style-name="T220">şartıyla en<text:s/></text:span><text:span text:style-name="T221">çok art</text:span><text:span text:style-name="T222">ırana ihale olunur. B</text:span><text:span text:style-name="T223">öyle fazla bedelle al</text:span><text:span text:style-name="T224">ıcı<text:s/></text:span><text:span text:style-name="T225">ç</text:span><text:span text:style-name="T226">ıkmazsa satış talebi d</text:span><text:span text:style-name="T227">ü</text:span><text:span text:style-name="T228">şecektir.</text:span></text:p>
      <text:p text:style-name="P1"><text:span text:style-name="T228"/></text:p>
      <text:p text:style-name="P1"><text:span text:style-name="T228">2- Artırmaya iştirak edeceklerin, tahmin edilen değerin % 20'si oranında pey ak</text:span><text:span text:style-name="T229">çesi veya bu miktar kadar banka teminat mektubu vermeleri laz</text:span><text:span text:style-name="T230">ımdır. Satış peşin para iledir, alıcı isteğinde (10) g</text:span><text:span text:style-name="T231">ünü geçmemek üzere süre verilebilir. Damga vergisi, KDV, 1/2 tapu harc</text:span><text:span text:style-name="T232">ı ile teslim masrafları alıcıya aittir. Tellaliye resmi, taşınmazın aynından doğan vergiler satış bedelinden<text:s/></text:span><text:span text:style-name="T233">ödenir.</text:span></text:p>
      <text:p text:style-name="P1"><text:span text:style-name="T233"/></text:p>
      <text:p text:style-name="P1"><text:span text:style-name="T233">3- ipotek sahibi alacakl</text:span><text:span text:style-name="T234">ılarla diğer ilgilerin (*) bu gayrimenkul<text:s/></text:span><text:span text:style-name="T235">üzerindeki haklar</text:span><text:span text:style-name="T236">ını<text:s/></text:span><text:span text:style-name="T237">özellikle faiz ve giderlere dair olan iddialar</text:span><text:span text:style-name="T238">ını dayanağı belgeler ile (15) g</text:span><text:span text:style-name="T239">ün içinde dairemize bildirmeleri laz</text:span><text:span text:style-name="T240">ımdır; aksi takdirde hakları tapu sicil ile sabit olmadık</text:span><text:span text:style-name="T241">ça payla</text:span><text:span text:style-name="T242">şmadan hari</text:span><text:span text:style-name="T243">ç b</text:span><text:span text:style-name="T244">ırakılacaktır.</text:span></text:p>
      <text:p text:style-name="P1"><text:span text:style-name="T244"/></text:p>
      <text:p text:style-name="P1"><text:span text:style-name="T244">4- Satış bedeli hemen veya verilen m</text:span><text:span text:style-name="T245">ühlet içinde ödenmezse<text:s/></text:span><text:span text:style-name="T246">İcra ve İflas Kanununun 133<text:s/></text:span><text:span text:style-name="T247">üncü maddesi gere</text:span><text:span text:style-name="T248">ğince ihale feshedilir. İhaleye katılıp daha sonra ihale bedelini yatırmamak sureti ile ihalenin feshine sebep olan t</text:span><text:span text:style-name="T249">üm al</text:span><text:span text:style-name="T250">ıcılar ve kefilleri teklif ettikleri bedel ile son ihale bedeli arasındaki farktan ve diğer zararlardan ve ayrıca temerr</text:span><text:span text:style-name="T251">üt faizinden müteselsilen mesul olacaklard</text:span><text:span text:style-name="T252">ır, ihale farkı ve temerr</text:span><text:span text:style-name="T253">üt faizi ayr</text:span><text:span text:style-name="T254">ıca h</text:span><text:span text:style-name="T255">ükme hacet kalmaks</text:span><text:span text:style-name="T256">ızın dairemizce tahsil olunacak, bu fark, varsa<text:s/></text:span><text:span text:style-name="T257">öncelikle teminat bedelinden al</text:span><text:span text:style-name="T258">ınacaktır.</text:span></text:p>
      <text:p text:style-name="P1"><text:span text:style-name="T258"/></text:p>
      <text:p text:style-name="P1"><text:span text:style-name="T258">5- Şartname, ilan tarihinden itibaren herkesin g</text:span><text:span text:style-name="T259">örebilmesi için dairede aç</text:span><text:span text:style-name="T260">ık olup gideri verildiği takdirde isteyen alıcıya bir<text:s/></text:span><text:span text:style-name="T261">örne</text:span><text:span text:style-name="T262">ği g</text:span><text:span text:style-name="T263">önderilebilir.</text:span></text:p>
      <text:p text:style-name="P1"><text:span text:style-name="T263"/></text:p>
      <text:p text:style-name="P1"><text:span text:style-name="T263">6- Sat</text:span><text:span text:style-name="T264">ışa iştirak edenlerin şartnameyi g</text:span><text:span text:style-name="T265">örmü</text:span><text:span text:style-name="T266">ş ve m</text:span><text:span text:style-name="T267">ünderecat</text:span><text:span text:style-name="T268">ını kabul etmiş sayılacakları, başkaca bilgi almak isteyenlerin 2013/154 Tlmt. sayılı dosya numarasıyla m</text:span><text:span text:style-name="T269">üdürlü</text:span><text:span text:style-name="T270">ğ</text:span><text:span text:style-name="T271">ümüze ba</text:span><text:span text:style-name="T272">şvurmaları ilan olunur. 11 /09/2014 A</text:span><text:span text:style-name="T27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