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C. KONYA 6. İCRA DAİRESİ<text:line-break/>2013/2258 ESAS<text:line-break/>TAŞINMAZI N AÇIK ARTIRMA İLANI</text:p>
      <text:p text:style-name="Standard">Satılmasına karar verilen taşınmazın cinsi, niteliği, kıymeti, adedi, önemli özellikleri:</text:p>
      <text:p text:style-name="Standard">TAŞINMAZIN</text:p>
      <text:p text:style-name="Standard">Özellikleri: Tapuda:Konya ili, Meram ilçesi, Aşkan mahallesi, 241 pafta, 2622 ada, 47 nolu parsel adı altında, 5.302,90 m2 miktarında bahçeli kargirev v6 kargir depo vasfıyla kayıtlı, taşınmaz mal tam hisse oranında, borçlu Hakan YÜKSEL'e ait olup satış suretiyle Ahmet AKAN'a kaydolmuştur. Zeminde 2622 ada, 47 parselin üzerinde 1 katlı bina ve depo mevcuttur.</text:p>
      <text:p text:style-name="Standard">Adres Bilgileri:</text:p>
      <text:p text:style-name="Standard">Aşkan Mahallesi. Yeni Meram Caddesi, No: 2U Meram/KONYA Zeminde Mevcut Yapılar. Müştemilatlar ve Taşınmazın Özellikleri:</text:p>
      <text:p text:style-name="Standard">Taşınmaz, fcahçe içerisinde 4 oda, 1 salon, mutfak, banyo, wc, lavabo, antre, 2 balkon ile 3 odalı bodrum katından oluşan müstakil bir evdir. Bahçesinde 21 m2 depo vardır. Binanın dış cephesi harç sıvalı ve boyalıdır. Bina giriş kapısı, iç kapılar ve pencereler ahşap doğrama ve yağlı boyalıdır. Pencere doğramalarının dış kısmı kısmen yıpranmıştır. Pencerelerde demir korkuluk vardır. Odaların tabanları taban tahtalı ve vernikli, antre ve mutfak tabanı yerinde dökme mozaiktir. Odaların iç duvar yüzeyleri harç sıvalı ve plastik boyalı, ıslak mekanların duvarları yarıya kadar fayanstır. Pencere tavan köşelerinde ahşap perde bandı vardır. Mutfak tezgahı mermer olup, tezgah alt dolabı mevcuttur. Antrede dolaplı ahşap vestiyer, 3 odada yağlı boyalı gömme ahşap dolap vardır. Banyoda duşa kabin ve klozet bulunmaktadır. İsınma sistemi sobalıdır. Bahçeye mutfaktan da çıkılmaktadır. Bahçede üzeri kapalı garaj, kamelya, açık havuz, sulamak için su kuyusu ve pompası vardır. Bahçede çok sayıda değişik çap ve ebatta meyve fidanları ekilidir. Sulama sistemi mevcuttur. Elektrik ve su tesisatı vardır. Yapılan ölçümlere ve hesaplara göre bodrum dahil evin brüt inşaat atanı 260 m2, net kullanım alanı ise 218 m2dir. Taşınmaz hobi amaçlı bahçe olarak kullanılabileceği gibi, imar planına göre 1600 m2'ye 1 ev yapılmak üzere 2şerli bitişik nizam, her biri zeminde balkonlar hariç 120 m2,2 katlı toplam 6 ev yapılabilir, imar Durumu Bilgileri:</text:p>
      <text:p text:style-name="Standard">imar planında 1600 m2 ye 1 ev yapılacak sahaya isabet etmektedir. Parselin ön bahçe mesafesi 10 m., komşu bahçe mesafesi 5 m. H max: 6.50 m., TAKS: 0.15 ve KAKS:0.15 olarak belirtilmiştir. Parsel imar parseli olup, parselin içerisinde bulunan yapı imar planına uymamaktadır. Parsel 3. Derece doğal sit alanı içerisinde kalmaktadır.</text:p>
      <text:p text:style-name="Standard">Kıymeti: 2.103.588,00-TL KDV Oranı: %18</text:p>
      <text:p text:style-name="Standard">Kaydındaki Şerhler: Dosyamız ipoteğin Paraya Çevrilmesi Takibi olup önceliklidir.</text:p>
      <text:p text:style-name="Standard">Kaydında Konya 4,Asliye Hukuk Mahkemesinin 7015 yev.nolu ihtiyati haciz şerhi mevcuttur.</text:p>
      <text:p text:style-name="Standard">1. <text:tab/>Satış Günü : 26/08/2013 günü 14:20- 14:25arası</text:p>
      <text:p text:style-name="Standard">2. <text:tab/>Satış Günü : 26/09/2013 günü 14:20- 14:25 arası</text:p>
      <text:p text:style-name="Standard">Satış Yeri: Cemil Çiçek cd. Akabe mh.Adalet Sarayı A Blk.Zemin Kt.Mezat Sln.Karatay/Konya Satış şartları:</text:p>
      <text:p text:style-name="Standard">1- <text:tab/>ihale açık artırma suretiyle yapılacaktır. Birinci artırmanın yirmi gün öncesinden, artırma tarihinden önceki gün sonuna kadar esatis.uvap.uov.tr 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Standard">2- <text:tab/>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Standard">3- <text:tab/>ipotek sahibi alacaklılarla diğer ilgilerin (*) bu gayrimenkul üzerindeki haklarım özellikle faiz ve giderlere dair olan iddialarını dayanağı belgeler ile (15) gün içinde dairemize bildirmeleri <text:soft-page-break/>lazımdır: aksi takdirde haklan tapu sicil ile sabit olmadıkça paylaşmadan hariç bırakılacaktır.</text:p>
      <text:p text:style-name="Standard">4- <text:tab/>Satış bedeli hemen veya verilen mühlet içinde ödenmezse icra ve iflas Kanununun 133 üncü maddesi gereğince ihale feshedilir, ihaleye katılıp daha sonra ihale bedelini yatırmamak sureti ile ihalenin feshine sebep olan tüm alıcılar ve kefilleri teklif etlikleri bedel ile son ihale bedeli arasındaki farktan ve diğer zararlardan ve ayrıca temerrüt faizinden müteselsilen mesul olacaklardır, ihale</text:p>
      <text:p text:style-name="Standard">i farkı ve temerrüt faizi ayrıca hükme hacet kalmaksızın dairemizce tahsil olunacak, bu fark, varsa öncelikle teminat bedelinden alınacaktır.</text:p>
      <text:p text:style-name="Standard">5- <text:tab/>Şartname, ilan tarihinden itibaren herkesin görebilmesi için dairede açık olup gideri verildiği takdirde isteyen alıcıya bir örneği gönderilebilir</text:p>
      <text:p text:style-name="Standard">6- <text:tab/>Satışa iştirak edenlerin şartnameyi görmüş ve münderecatını kabul etmiş sayılacakları, başkaca bilgi almak isteyenlerin 2013/2258 Esas sayılı dosya numarasıyla müdürlüğümüze başvurmaları ilan olunu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M19S</meta:editing-duration>
    <meta:editing-cycles>3</meta:editing-cycles>
    <meta:generator>OpenOffice.org/3.3$Win32 OpenOffice.org_project/330m20$Build-9567</meta:generator>
    <dc:date>2013-09-14T13:02:43.18</dc:date>
    <meta:document-statistic meta:table-count="0" meta:image-count="0" meta:object-count="0" meta:page-count="2" meta:paragraph-count="21" meta:word-count="718" meta:character-count="5199"/>
    <dc:creator>tk emlak</dc:creator>
    <meta:user-defined meta:name="Info 1"/>
    <meta:user-defined meta:name="Info 2"/>
    <meta:user-defined meta:name="Info 3"/>
    <meta:user-defined meta:name="Info 4"/>
  </office:meta>
</office:document-meta>
</file>