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size="9pt"/>
    </style:style>
    <style:style style:name="T3" style:family="text">
      <style:text-properties style:font-name="AbakuTLSymSans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KOCAELİ İLİ, KÖRFEZ İLÇESİ, GÜNEY MAHALLESİNDE (YARIMCA KÖYÜ) YAP - İŞLET - DEVRET MODELİ İLE İHALE YAPILACAKTIR</text:span></text:span></text:p>
      <text:p text:style-name="P3">Türk Kızılayı Genel Müdürlüğünden:</text:p>
      <text:p text:style-name="P1">1 - Kocaeli İli, Körfez İlçesi, Güney Mahallesi (Yarımca Köyü), 1234 ada, 3 parselde kayıtlı taşınmaz üzerine gelir getirici yapı/yapıların yapılması, işletilmesi ve Türk Kızılayı’na devredilmesi işi kapalı zarfla teklif alınmak suretiyle ihale edilecektir.</text:p>
      <text:p text:style-name="P1">2 - Firmalar,  taşınmaz üzerinde yapmayı planladıkları yapının maliyetinin en az %3 ile teklif ettikleri ortalama yıllık kiranın en az %10 unun toplamı kadar geçici teminat verecektir.</text:p>
      <text:p text:style-name="P1">3 - İhaleye ait şartnameler “Ataç 1 Sok. No: 32 Yenişehir/ANKARA” adresindeki Genel Müdürlüğümüzden, “Balabanağa Mah. Büyük Reşit Paşa Cad. No:18 Fatih / İstanbul” adresindeki İstanbul Müdürlüğümüzden “Yahya Kaptan Mah. Şehit ErgünKöncü Sk. No: 15 İzmit/KOCAELİ adresindeki İzmit Kan Bağışı Merkezinden 250,00 TL karşılığında temin edilebilecektir.</text:p>
      <text:p text:style-name="P1">İdari ve teknik şartnamelere www.kizilay.org.tr adresinden ulaşılabilecektir.</text:p>
      <text:p text:style-name="P1">4 - Firmaların ihale zarflarını en geç 26 EYLÜL 2013 günü saat 10:30’a kadar “Yahya Kaptan Mah. Şehit Ergün Köncü Sk. No:15 İzmit / KOCAELİ adresindeki İzmit Kan Bağışı Merkezi Evrak Birimine vermiş / göndermiş olmaları gerekmektedir.</text:p>
      <text:p text:style-name="P1">5 - 2 Nolu “Teklif ve Teminat Mektubu” zarfı 27 EYLÜL 2013 günü saat 14:00’de İzmit Kan Bağışı Merkezi Toplantı Salonunda açılacaktır.</text:p>
      <text:p text:style-name="P1">6 - Postada meydana gelecek gecikmeler dikkate alınmaz.</text:p>
      <text:p text:style-name="P1">7 - Telgraf, mail  ve faksla yapılacak müracaatlar dikkate alınmayacaktır.</text:p>
      <text:p text:style-name="P1">8 - Kurumumuz Kamu İhale Kanunlarına tabi değildir.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31S</meta:editing-duration>
    <meta:editing-cycles>465</meta:editing-cycles>
    <meta:generator>OpenOffice.org/3.3$Win32 OpenOffice.org_project/330m20$Build-9567</meta:generator>
    <dc:date>2013-08-26T09:22:18.45</dc:date>
    <meta:document-statistic meta:table-count="0" meta:image-count="0" meta:object-count="0" meta:page-count="1" meta:paragraph-count="11" meta:word-count="225" meta:character-count="1560"/>
    <meta:user-defined meta:name="Info 1"/>
    <meta:user-defined meta:name="Info 2"/>
    <meta:user-defined meta:name="Info 3"/>
    <meta:user-defined meta:name="Info 4"/>
  </office:meta>
</office:document-meta>
</file>