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Gümüşsuyu Mah. Çırçı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49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06/11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Gümüşsuyu Mah. Çırçı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13">1) Encümen Kayıt No: 2495<text:line-break/>2) Taşınmaza Dair Bilgiler:<text:line-break/>a) İli: İstanbul  b) İlçesi: Eyüp c) Cinsi: Arsa<text:line-break/>d) Yüzölçümü: 105 m²                     e) Satılacak Hisse Oranı: Tamamı                                 f) Halihazır: İşgalli<text:line-break/>g) İmar Durumu: Konut Alanı. <text:line-break/>h) Vakfiyesi Olup Olmadığı: Yok<text:line-break/>l) Adres (Cadde-Sokak-No): Gümüşsuyu Mah. Çırçır Sok.<text:line-break/>3) Muhammen Bedeli: 84.000.-TL<text:line-break/>4) Geçici Teminatı:   2.520.-TL<text:line-break/>5) İhale Tarihi ve Saati:  06 Kası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50.-TL </text:p>
                          <text:p text:style-name="P13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4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2M59S</meta:editing-duration>
    <meta:editing-cycles>785</meta:editing-cycles>
    <meta:generator>OpenOffice.org/3.3$Win32 OpenOffice.org_project/330m20$Build-9567</meta:generator>
    <dc:date>2013-10-30T12:45:02.45</dc:date>
    <meta:document-statistic meta:table-count="3" meta:image-count="0" meta:object-count="0" meta:page-count="1" meta:paragraph-count="34" meta:word-count="419" meta:character-count="3143"/>
    <meta:user-defined meta:name="Info 1"/>
    <meta:user-defined meta:name="Info 2"/>
    <meta:user-defined meta:name="Info 3"/>
    <meta:user-defined meta:name="Info 4"/>
  </office:meta>
</office:document-meta>
</file>