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BİLECİK İLİ MERKEZ İLÇESİ İSTASYON MAHALLESİ SINIRLARI İÇERİSİNDE BULUNAN 1 ADET TAŞINMAZ İHALE YÖNTEMİYLE SATILACAKTIR</text:span></text:span></text:p>
      <text:p text:style-name="P1">TCDD Genel Müdürlüğü 1. Bölge Müdürlüğünden:</text:p>
      <text:p text:style-name="P2">1 - Mülkiyeti, TCDD Genel Müdürlüğüne ait Bilecik İli, Merkez İlçesi, İstasyon mahallesi sınırları içerisinde bulunan 2610. m<text:span text:style-name="T2">2</text:span> miktarlı 267 ada 1 nolu parsel satılacaktır. Satış İhalesi, kapalı zarfla teklif almak ve görüşmeler yapmak suretiyle 13.09.2013 Cuma günü saat 10.30 da TCDD 1. Bölge Müdürlüğü binası asma katında bulunan toplantı salonunda, “Pazarlık Usulü” ile yapılacaktır. İhale Komisyonu’nca gerek görülmesi halinde, ihale, pazarlık görüşmesine devam edilen teklif sahiplerinin katılımı ile açık artırma suretiyle sonuçlandırılabilecektir.</text:p>
      <text:p text:style-name="P2">2 - İhale konusu 267 ada 1 nolu parselin geçici teminat miktarı 16.000,00. TL (Onaltıbinlira) olarak belirlenmiştir.</text:p>
      <text:p text:style-name="P2">3 - Teklifler, İhalenin yapılacağı 13/09/2013 günü saat 10.00’a kadar TCDD 1. Bölge Müdürlüğü Emlak ve İnşaat Müdürlüğüne elden teslim edilecektir. Belirtilen tarih ve saatten sonra verilecek teklifler değerlendirilmeyecektir.</text:p>
      <text:p text:style-name="P2">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2">5 - İhale dökümanları, TCDD 1. Bölge Müdürlüğü veznesine veya Türkiye Vakıflar Bankası Kadıköy Finansmarket şubesinde bulunan TR 08 0001 5001 5800 7293 4446 39 nolu iban numaralı hesabına 500,00 (Beş yüz) TL. yatırılarak, üstünde teklif sahibinin adı veya ünvanının da açıkça belirtildiği dekont karşılığında, TCDD 1. Bölge Müdürlüğü Emlak ve İnşaat Müdürlüğünden temin edilebilir.</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7M47S</meta:editing-duration>
    <meta:editing-cycles>503</meta:editing-cycles>
    <meta:generator>OpenOffice.org/3.3$Win32 OpenOffice.org_project/330m20$Build-9567</meta:generator>
    <dc:date>2013-09-03T10:40:04.28</dc:date>
    <meta:document-statistic meta:table-count="0" meta:image-count="0" meta:object-count="0" meta:page-count="1" meta:paragraph-count="7" meta:word-count="243" meta:character-count="1793"/>
    <meta:user-defined meta:name="Info 1"/>
    <meta:user-defined meta:name="Info 2"/>
    <meta:user-defined meta:name="Info 3"/>
    <meta:user-defined meta:name="Info 4"/>
  </office:meta>
</office:document-meta>
</file>