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YDİKEMER EŞEN ÇAYI 1.KIS.İNŞ DSİ 21.BÖLGE MÜDÜRLÜĞÜ 213.ŞUBE MÜDÜRLÜĞÜ - Evrak No: 808883</text:p>
      <text:p text:style-name="P1"/>
      <text:p text:style-name="P1">MUĞLA SEYDİKEMER EŞEN ÇAYI 1 KISIM İNŞAATI</text:p>
      <text:p text:style-name="P1"/>
      <text:p text:style-name="P1">DSİ 21. BÖLGE 213. ŞUBE MÜDÜRLÜĞÜ</text:p>
      <text:p text:style-name="P1"/>
      <text:p text:style-name="P1">Muğla Seydikemer Eşen Çayı 1 Kısım İnşaatı yapım işi 4734 sayılı Kamu İhale Kanununun 19 uncu maddesine göre açık ihale usulü ile ihale edilecektir. İhaleye ilişkin ayrıntılı bilgiler aşağıda yer almaktadır.</text:p>
      <text:p text:style-name="P1"/>
      <text:p text:style-name="P1">İhale Kayıt Numarası :2014/172205</text:p>
      <text:p text:style-name="P1"/>
      <text:p text:style-name="P1">1-İda renin</text:p>
      <text:p text:style-name="P1"/>
      <text:p text:style-name="P1">a) Adresi :Orhaniye Mahallesi Şehit Astğ. Yıldıray Çeltiklioğlu Cad. Menteşe/MUĞLA</text:p>
      <text:p text:style-name="P1"/>
      <text:p text:style-name="P1">b) Telefon ve faks numarası 02522141137-02522143694</text:p>
      <text:p text:style-name="P1"/>
      <text:p text:style-name="P1">c) Elektronik Posta Adresi dsi213@dsi.gov.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2276 m. Ferforje korkuluklu duvarlı kanal, 1 brit ve bunlara ait kazı, dolgu vb. değişik işler Ayrıntılı bilgiye EKAP'ta yer alan ihale dokümanı içinde bulunan idari şartnameden ulaşılabilir.</text:p>
      <text:p text:style-name="P1"/>
      <text:p text:style-name="P1">b) Yapılacağı yer : Muğla Seydikemer İlçe Merkezi</text:p>
      <text:p text:style-name="P1"/>
      <text:p text:style-name="P1">c) İşe başlama tarihi : Sözleşmenin imzalandığı tarihten itibaren 10 gün içinde yer teslimi yapılarak işe başlanacaktır.</text:p>
      <text:p text:style-name="P1"/>
      <text:p text:style-name="P1">ç) İşin süresi : Yer tesliminden itibaren 450 (Dörtyüzelli) takvim günüdür.</text:p>
      <text:p text:style-name="P1"/>
      <text:p text:style-name="P1">3- İhalenin</text:p>
      <text:p text:style-name="P1"/>
      <text:p text:style-name="P1">a) Yapılacağı yer :DSİ 213. Şube Müdürlüğü-MUĞLA</text:p>
      <text:p text:style-name="P1"/>
      <text:p text:style-name="P1">b) Tarihi ve saati : 15.01.2015 - 10:00</text:p>
      <text:p text:style-name="P1"/>
      <text:p text:style-name="P1">4. İhaleye katılabilme şartları ve istenilen belgeler ile yeterlik değerlendirmesinde uygulanacak kriterler:</text:p>
      <text:p text:style-name="P1"><text:soft-page-break/></text:p>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text:soft-page-break/>kapsamında taahhüt edilen ve teklif edilen bedelin % 8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Bu ihale konusu işte, iş deneyimi olarak kabul edilecek benzer iş olarak 11.06.2011 tarih ve 27961 sayılı Resmi Gazetede yayınlanan" Yapım İşlerinde İş Deneyiminde Değerlendirilecek Benzer İşlere Dair Tebliğ" de yer alan A IX Grubu (Su Yapıları) işler benzer iş olarak kabul edilecektir.</text:p>
      <text:p text:style-name="P1"/>
      <text:p text:style-name="P1">4.4.2. Benzer işe denk sayılacak mühendislik veya mimarlık bölümleri: İnşaat Mühendisliğ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300 TRY (Türk Lirası)karşılığı DSİ 213. Şube Müdürlüğü-MUĞLA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DSİ 213. Şube Müdürlüğü-MUĞLA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text:soft-page-break/></text:p>
      <text:p text:style-name="P1">İhalede Uygulanacak Sınır Değer Katsayısı (N): 1,20</text:p>
      <text:p text:style-name="P1"/>
      <text:p text:style-name="P1">Teklifi sınır değerin altında olduğu tespit edilen isteklilerin teklifleri, Kanunun 38 inci maddesinde öngörülen açıklama istenmeksizin reddedilecekt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8M30S</meta:editing-duration>
    <meta:editing-cycles>316</meta:editing-cycles>
    <meta:generator>OpenOffice/4.0.1$Win32 OpenOffice.org_project/401m5$Build-9714</meta:generator>
    <dc:date>2014-12-24T17:19:52.94</dc:date>
    <dc:creator>Kübra Genç</dc:creator>
    <meta:document-statistic meta:table-count="0" meta:image-count="0" meta:object-count="0" meta:page-count="4" meta:paragraph-count="48" meta:word-count="793" meta:character-count="5847"/>
    <meta:user-defined meta:name="Info 1"/>
    <meta:user-defined meta:name="Info 2"/>
    <meta:user-defined meta:name="Info 3"/>
    <meta:user-defined meta:name="Info 4"/>
  </office:meta>
</office:document-meta>
</file>