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İHALE İLANI:</text:p>
      <text:p text:style-name="P1"/>
      <text:p text:style-name="P1">BARBAROS MAH.12 ADET KİRALAMA BELEDİYE BAŞKANLIĞI - Evrak No: 175212</text:p>
      <text:p text:style-name="P1"/>
      <text:p text:style-name="P1">AFYONKARAHİSAR BELEDİYE BAŞKANLIĞINDAN İLAN</text:p>
      <text:p text:style-name="P1"/>
      <text:p text:style-name="P1">Mülkiyeti / Tasarrufu Belediyemize ait aşağıda Mahallesi / Mevkisi, pafta, ada, parsel, cinsi/vasfı, katı / bağımsız bölüm nosu, alanı, yıllık muhammen bedelleri ve geçici ihale teminatları yazılı </text:p>
      <text:p text:style-name="P1"/>
      <text:p text:style-name="P1">muhtelif gayrimenkuller sözleşme tarihinden itibaren 02.09.2023 tarihine kadar 2886 sayılı Devlet İhale Kanununun 45. maddesi gereğince açık teklif (açık artırma) usulü ile kiraya verilecektir.</text:p>
      <text:p text:style-name="P1"/>
      <text:p text:style-name="P1">&amp; NO    MAHALLESİ VEYA MEVKİSİ    PAFTA    ADA    PARSEL    CİNSİ / VASFI    KAT / BAĞ. BÖL. NO.    ALANI-    YILLIK MUHAMMEN    GECİCİ İHALE</text:p>
      <text:p text:style-name="P1"/>
      <text:p text:style-name="P5">                            <text:span text:style-name="T1">m!    BEDELİ t-    TEMİNATI*</text:span></text:p>
      <text:p text:style-name="P1"/>
      <text:p text:style-name="P1">1-    Barbaros Mah. Yoncaaltı Camii arkası İş Mrk.    66    707    1    Asma Katlı Dükkân (Manav)    Zem in+Asma Kat /1 (9A)    98,43-    8.000.00-    240.00-</text:p>
      <text:p text:style-name="P1"/>
      <text:p text:style-name="P1">2-    Barbaros Mah. Yoncaaltı Camii arkası İş Mrk.    66    707    1    Asma Katlı Dükkân (Manav)    Zemin+Asma Kat / 2 (9B)    73,29-    6.250,00-    185,50-</text:p>
      <text:p text:style-name="P1"/>
      <text:p text:style-name="P1">3-    Barbaros Mah. Yoncaaltı Camii arkası İş Mrk.    66    707    1    Asma Katlı Dükkân (Manav)    Zemin+Asma Kat / 3 (9C)    66.44-    6.250,00-    185.50-</text:p>
      <text:p text:style-name="P1"/>
      <text:p text:style-name="P1">4-    Barbaros Mah. Yoncaaltı Camii arkası İş Mrk.    66    707    1    Asma Katlı Dükkân (Manav)    Zemin+Asma Kat / 4J9D)    66,44-    6.250.00-    185.50-</text:p>
      <text:p text:style-name="P1"/>
      <text:p text:style-name="P1">5-    Barbaros Mah. Yoncaaltı Camii arkası İş Mrk.    66    707    1    Asma Katlı Dükkân (Manav)    Zemin+Asma Kat / 5 (9E)    73,29-    6.250,00-    185.50-</text:p>
      <text:p text:style-name="P1"/>
      <text:p text:style-name="P1">6-    Barbaros Mah. Yoncaaltı Camii arkası İş Mrk.    66    707    1    Asma Katlı Dükkân (Manav)    Zemin+Asma Kat / 6 (9F)    101.52-    8.000.00-    240.00-</text:p>
      <text:p text:style-name="P1"/>
      <text:p text:style-name="P1">7-    Barbaros Mah. Yoncaaltı Camii arkası İş Mrk.    66    707    1    Asma Katlı Dükkân (Lokanta + Teras)    Zemin+Asma Kat / 7 (9K)    67.08- + 48,79-    8.500.00-    255.00-</text:p>
      <text:p text:style-name="P1"/>
      <text:p text:style-name="P1">8-    Barbaros Mah. Yoncaaltı Camii arkası İş Mrk.    66    707    1    Asma Katlı Dükkân (Balıkçı)    Zemin+Asma Kat / 8 (9J)    70.24-    5.750.00-    172.50-</text:p>
      <text:p text:style-name="P1"><text:soft-page-break/></text:p>
      <text:p text:style-name="P1">9-    Barbaros Mah. Yoncaaltı Camii arkası İş Mrk.    66    707    1    Asma Katlı Dükkân (Balıkçı)    Zemin+Asma Kat / 9 (91)    105.57-    6.250,00-    185.50-</text:p>
      <text:p text:style-name="P1"/>
      <text:p text:style-name="P1">10-    Barbaros Mah. Yoncaaltı Camii arkası İş Mrk.    66    707    1    Asma Katlı Dükkân (Balıkçı)    Zemin+Asma Kat/10(9H)    70,24-    5.750.00-    172.50-</text:p>
      <text:p text:style-name="P1"/>
      <text:p text:style-name="P1">11-    Barbaros Mah. Yoncaaltı Camii arkası İş Mrk.    66    707    1    Asma Katlı Dükkân (Balıkçı)    Zemin+Asma Kat /11 (9G)    80,62-    6.250,00-    185,50-</text:p>
      <text:p text:style-name="P1"/>
      <text:p text:style-name="P1">12-    Barbaros Mah. Yoncaaltı Camii arkası İş Mrk.    66    707    1    WC    Zemin Kat / (9/1)    40,75-    500,00-    15,00-</text:p>
      <text:p text:style-name="P1"/>
      <text:p text:style-name="P1">Kiralama ihalesi, Karaman İş Merkezinde bulunan Belediye Hizmet Binası Encümen Salonunda 24.09.2014 tarihinde saat 14:Ma Encümen huzurunda yukarıdaki sıralar takip edilerek yapılacaktır. İhale </text:p>
      <text:p text:style-name="P1"/>
      <text:p text:style-name="P1">ile ilgili şartnameler her gün mesai saatleri içerisinde Karaman İş Merkezinde bulunan Belediye Hizmet Binası, Mali Hizmetler Müdürlüğü, Emlak Kira Satış Biriminde görülebilir. İsteklilerin </text:p>
      <text:p text:style-name="P1"/>
      <text:p text:style-name="P1">ihaleye katılabilmeleri için son başvuru tarihi olan 24.09.2014 tarihi saat 12:'a kadar aşağıdaki belgeler ile Karaman İş Merkezinde bulunan Belediye Hizmet Binası, Mali Hizmetler Müdürlüğü, </text:p>
      <text:p text:style-name="P1"/>
      <text:p text:style-name="P1">Emlak Kira Satış Birimine başvurmaları gerekmektedir.</text:p>
      <text:p text:style-name="P1"/>
      <text:p text:style-name="P1">İSTEKLİLERDEN İSTENECEK BELGELER (GERÇEK KİŞİ)</text:p>
      <text:p text:style-name="P1"/>
      <text:p text:style-name="P1">01- ) Dilekçe, (Kiraya çıkan gayrimenkulün yerini bildiğine ve gördüğüne dair.)</text:p>
      <text:p text:style-name="P1"/>
      <text:p text:style-name="P1">02- ) Kanuni İkametgâh Belgesi, (İl Nüfus Müdürlüğünden)</text:p>
      <text:p text:style-name="P1"/>
      <text:p text:style-name="P1">03- ) İmza Sirküleri, (Noterden tasdikli)</text:p>
      <text:p text:style-name="P1"/>
      <text:p text:style-name="P1">04- ) Nüfus Cüzdanı Örneği, (Muhtarlıktan veya İl Nüfus Müdürlüğünden)</text:p>
      <text:p text:style-name="P1"/>
      <text:p text:style-name="P1">05-) Ayrıca istekliler adına teklifte bulunacak kimsenin vekâletnamesi ile vekâleten iştirak edenin Noterden onaylı imza sirküsü</text:p>
      <text:p text:style-name="P1"/>
      <text:p text:style-name="P1">06- ) Geçici İhale Teminatı, (Teminat Mektubu verilmesi halinde limit içi ve süresiz olacak.)</text:p>
      <text:p text:style-name="P1"/>
      <text:p text:style-name="P1">07- ) Şartname Bedeli Makbuzu (fc 50,00-)</text:p>
      <text:p text:style-name="P1"/>
      <text:p text:style-name="P1"><text:soft-page-break/>08- ) Kiralama İhalesine katılacak ilgililerin Belediyemize borcu bulunmayacak olup; borcu olmadığını</text:p>
      <text:p text:style-name="P1"/>
      <text:p text:style-name="P1">ibraz edeceklerdir.İSTEKLİLERDEN İSTENECEK BELGELER (TÜZEL KİŞİ)</text:p>
      <text:p text:style-name="P1"/>
      <text:p text:style-name="P1">01- ) Dilekçe, (Kiraya çıkan gayrimenkulün yerini bildiğine ve gördüğüne dair.)</text:p>
      <text:p text:style-name="P1"/>
      <text:p text:style-name="P1">02- ) Ticaret ve Sanayi Odası Belgesi</text:p>
      <text:p text:style-name="P1"/>
      <text:p text:style-name="P1">03- ) Ticaret Sicil Belgesi</text:p>
      <text:p text:style-name="P1"/>
      <text:p text:style-name="P1">04- ) Şirketi temsil etme yetkisi ve yetkilinin Noterden imza sirküsü</text:p>
      <text:p text:style-name="P1"/>
      <text:p text:style-name="P1">05- ) Ayrıca istekliler adına teklifte bulunacak kimsenin vekâletnamesi ile vekâleten iştirak edenin Noterden onaylı imza sirküsü</text:p>
      <text:p text:style-name="P1"/>
      <text:p text:style-name="P1">06- ) Şartname Bedeli Makbuzu (t- 50,00-)</text:p>
      <text:p text:style-name="P1"/>
      <text:p text:style-name="P1">07- ) Geçici İhale Teminatı, (Teminat Mektubu verilmesi halinde limit içi ve süresiz olacak.)</text:p>
      <text:p text:style-name="P1"/>
      <text:p text:style-name="P1">08- ) Kiralama İhalesine katılacak ilgililerin Belediyemize borcu bulunmayacak olup; borcu olmadığını ibraz edeceklerdir.</text:p>
      <text:p text:style-name="P1"/>
      <text:p text:style-name="P1">- İdare İhaleyi yapıp yapmamakta serbesttir.</text:p>
      <text:p text:style-name="P1"/>
      <text:p text:style-name="P1">- Postadaki gecikmeler kabul edilmez.</text:p>
      <text:p text:style-name="P1"/>
      <text:p text:style-name="P1">İLAN OLUN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39S</meta:editing-duration>
    <meta:editing-cycles>163</meta:editing-cycles>
    <meta:generator>OpenOffice/4.0.1$Win32 OpenOffice.org_project/401m5$Build-9714</meta:generator>
    <dc:date>2014-09-12T16:13:10.35</dc:date>
    <dc:creator>Kübra Genç</dc:creator>
    <meta:document-statistic meta:table-count="0" meta:image-count="0" meta:object-count="0" meta:page-count="3" meta:paragraph-count="44" meta:word-count="639" meta:character-count="4640"/>
    <meta:user-defined meta:name="Info 1"/>
    <meta:user-defined meta:name="Info 2"/>
    <meta:user-defined meta:name="Info 3"/>
    <meta:user-defined meta:name="Info 4"/>
  </office:meta>
</office:document-meta>
</file>