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1.744cm"/>
    </style:style>
    <style:style style:name="Tablo1.B" style:family="table-column">
      <style:table-column-properties style:column-width="1.09cm"/>
    </style:style>
    <style:style style:name="Tablo1.C" style:family="table-column">
      <style:table-column-properties style:column-width="0.995cm"/>
    </style:style>
    <style:style style:name="Tablo1.D" style:family="table-column">
      <style:table-column-properties style:column-width="0.975cm"/>
    </style:style>
    <style:style style:name="Tablo1.E" style:family="table-column">
      <style:table-column-properties style:column-width="1.314cm"/>
    </style:style>
    <style:style style:name="Tablo1.F" style:family="table-column">
      <style:table-column-properties style:column-width="1.214cm"/>
    </style:style>
    <style:style style:name="Tablo1.G" style:family="table-column">
      <style:table-column-properties style:column-width="1.868cm"/>
    </style:style>
    <style:style style:name="Tablo1.H" style:family="table-column">
      <style:table-column-properties style:column-width="1.632cm"/>
    </style:style>
    <style:style style:name="Tablo1.I" style:family="table-column">
      <style:table-column-properties style:column-width="1.67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2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.5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.5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.5pt"/>
    </style:style>
    <style:style style:name="P13" style:family="paragraph" style:parent-style-name="Horizontal_20_Line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P14" style:family="paragraph" style:parent-style-name="Horizontal_20_Line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</style:style>
    <style:style style:name="T1" style:family="text">
      <style:text-properties style:text-position="33% 80%"/>
    </style:style>
    <style:style style:name="T2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bookmark text:name="A13"/>GAYRİMENKUL SATILACAKTIR</text:p>
      <text:p text:style-name="P7">Karatay Belediye Başkanlığından:</text:p>
      <text:p text:style-name="P4">1 - Mülkiyeti belediyemize ait aşağıda tapu kayıtlı ve muhammen bedeli yazılı gayrimenkul 2886 Sayılı Kanun ve şartnamesi dâhilinde Kapalı Teklif Usulü ile satılacaktır.</text:p>
      <text:p text:style-name="P4">2 - İhale 21.05.2014 Çarşamba günü saat 15:00’de belediye encümenince, encümen toplantı salonunda yapılacaktır.</text:p>
      <text:p text:style-name="P4">3 - Satış bedeli; %25’i peşin geri kalanı peşinat tahsil edildikten 1 ay sonra başlamak üzere 5 ay eşit aralıklı taksit halinde ödenecektir.</text:p>
      <text:p text:style-name="P4">4 - Kapalı Teklif Usulü ihaleye katılabilmek için istenen belgeler;</text:p>
      <text:p text:style-name="P4">A - Dış zarf</text:p>
      <text:p text:style-name="P4">a) Müracaat dilekçesi (ADNKS’nde bulunan adres yazılacak)</text:p>
      <text:p text:style-name="P4">b) Nüfus Cüzdanı fotokopisi. (T.C Kimlik Numaralı)</text:p>
      <text:p text:style-name="P4">c) Geçici teminat (2886 sayılı D.İ.K.’nun 26 ncı maddesinde belirtilen değerler geçerlidir)</text:p>
      <text:p text:style-name="P4">d) Tüzel kişiler, şirket veya kurumlar için yetki belgesi, imza sirküleri,</text:p>
      <text:p text:style-name="P4">B - İç zarf</text:p>
      <text:p text:style-name="P4">a) Teklif mektubu</text:p>
      <text:p text:style-name="P4">5 - Kapalı Teklif Usulü ihaleye katılmak isteyenler ihale zarflarını ihale günü saat 12:00’a kadar Encümen Başkanlığına sunulmak üzere Yazı İşleri Müdürlüğüne, (posta ile gönderilerde olabilecek gecikmeler kabul edilmez.) teslim etmeleri gerekmektedir.</text:p>
      <text:p text:style-name="P4">6 - Şartname hakkında detaylı bilgi Belediyemiz Gelir ve Tahakkuk Şefliğinde görülebilir.</text:p>
      <text:p text:style-name="P4">7 - Belediye Encümeni; ihaleyi yapıp yapmamakta ve uygun bedeli tespitte serbesttir.</text:p>
      <text:p text:style-name="P6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8">Mahalle</text:p>
          </table:table-cell>
          <table:table-cell table:style-name="Tablo1.A1" office:value-type="string">
            <text:p text:style-name="P9">Pafta</text:p>
          </table:table-cell>
          <table:table-cell table:style-name="Tablo1.A1" office:value-type="string">
            <text:p text:style-name="P9">Ada</text:p>
          </table:table-cell>
          <table:table-cell table:style-name="Tablo1.A1" office:value-type="string">
            <text:p text:style-name="P9">Parsel</text:p>
          </table:table-cell>
          <table:table-cell table:style-name="Tablo1.A1" office:value-type="string">
            <text:p text:style-name="P9">M<text:span text:style-name="T1">2</text:span></text:p>
          </table:table-cell>
          <table:table-cell table:style-name="Tablo1.A1" office:value-type="string">
            <text:p text:style-name="P9">Niteliği</text:p>
          </table:table-cell>
          <table:table-cell table:style-name="Tablo1.A1" office:value-type="string">
            <text:p text:style-name="P10"><text:span text:style-name="T2">Muh. Bed.</text:span></text:p>
            <text:p text:style-name="P9">(TL)</text:p>
          </table:table-cell>
          <table:table-cell table:style-name="Tablo1.A1" office:value-type="string">
            <text:p text:style-name="P9">Geçici</text:p>
            <text:p text:style-name="P9">Tem. (TL)</text:p>
          </table:table-cell>
          <table:table-cell table:style-name="Tablo1.I1" office:value-type="string">
            <text:p text:style-name="P9">İhale İşt.</text:p>
            <text:p text:style-name="P9">Tem. (TL)</text:p>
          </table:table-cell>
        </table:table-row>
        <table:table-row>
          <table:table-cell table:style-name="Tablo1.A2" office:value-type="string">
            <text:p text:style-name="P11">36 Mahalle</text:p>
            <text:p text:style-name="P11">(Nakipoğlu)</text:p>
          </table:table-cell>
          <table:table-cell table:style-name="Tablo1.A2" office:value-type="string">
            <text:p text:style-name="P12">18 M I</text:p>
          </table:table-cell>
          <table:table-cell table:style-name="Tablo1.A2" office:value-type="string">
            <text:p text:style-name="P12">20132</text:p>
          </table:table-cell>
          <table:table-cell table:style-name="Tablo1.A2" office:value-type="string">
            <text:p text:style-name="P12">5</text:p>
          </table:table-cell>
          <table:table-cell table:style-name="Tablo1.A2" office:value-type="string">
            <text:p text:style-name="P12">4.730,00</text:p>
          </table:table-cell>
          <table:table-cell table:style-name="Tablo1.A2" office:value-type="string">
            <text:p text:style-name="P12">Hastane</text:p>
            <text:p text:style-name="P12">Binası</text:p>
          </table:table-cell>
          <table:table-cell table:style-name="Tablo1.A2" office:value-type="string">
            <text:p text:style-name="P12">9.600.000,00</text:p>
          </table:table-cell>
          <table:table-cell table:style-name="Tablo1.A2" office:value-type="string">
            <text:p text:style-name="P12">288.000,00</text:p>
          </table:table-cell>
          <table:table-cell table:style-name="Tablo1.I2" office:value-type="string">
            <text:p text:style-name="P12">312.000,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09T15:05:10.75</dc:date>
    <dc:creator>tkemlak </dc:creator>
    <meta:editing-duration>PT19M50S</meta:editing-duration>
    <meta:editing-cycles>50</meta:editing-cycles>
    <meta:generator>OpenOffice/4.0.1$Win32 OpenOffice.org_project/401m5$Build-9714</meta:generator>
    <meta:document-statistic meta:table-count="1" meta:image-count="0" meta:object-count="0" meta:page-count="1" meta:paragraph-count="41" meta:word-count="210" meta:character-count="1446"/>
  </office:meta>
</office:document-meta>
</file>