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" svg:font-family="Tahoma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133261" style:font-name="Arial1" fo:font-size="9pt" fo:letter-spacing="normal" fo:font-style="normal" fo:font-weight="bold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text-properties style:font-name="verdana" fo:font-size="7.5pt"/>
    </style:style>
    <style:style style:name="P5" style:family="paragraph" style:parent-style-name="Table_20_Contents">
      <style:text-properties style:font-name="Tahoma" fo:font-size="7.5pt"/>
    </style:style>
    <style:style style:name="P6" style:family="paragraph" style:parent-style-name="Table_20_Contents">
      <style:text-properties style:font-name="Tahoma" fo:font-size="8.25pt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8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8.5pt" fo:letter-spacing="normal" fo:font-style="normal" fo:font-weight="bold"/>
    </style:style>
    <style:style style:name="P13" style:family="paragraph" style:parent-style-name="Text_20_body">
      <style:paragraph-properties fo:margin-left="5.001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4" style:family="paragraph" style:parent-style-name="Text_20_body">
      <style:paragraph-properties fo:margin-left="5.001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T1" style:family="text">
      <style:text-properties fo:color="#b22222" style:text-line-through-style="none" style:text-underline-style="none" style:text-blinking="false"/>
    </style:style>
    <style:style style:name="T2" style:family="text">
      <style:text-properties fo:color="#b22222" style:text-line-through-style="none" style:font-name="verdana" fo:font-size="7.5pt" style:text-underline-style="none" style:text-blinking="false"/>
    </style:style>
    <style:style style:name="T3" style:family="text">
      <style:text-properties fo:font-variant="normal" fo:text-transform="none" fo:color="#3663a6"/>
    </style:style>
    <style:style style:name="T4" style:family="text">
      <style:text-properties fo:font-variant="normal" fo:text-transform="none" fo:color="#3663a6" fo:font-size="9pt" fo:font-style="normal" fo:font-weight="bold"/>
    </style:style>
    <style:style style:name="T5" style:family="text">
      <style:text-properties fo:font-variant="normal" fo:text-transform="none" fo:color="#0d3734" style:font-name="verdana" fo:font-size="7.5pt" fo:letter-spacing="normal" fo:font-style="normal" fo:font-weight="normal"/>
    </style:style>
    <style:style style:name="T6" style:family="text">
      <style:text-properties fo:font-variant="normal" fo:text-transform="none" fo:color="#133261" style:font-name="Tahoma" fo:font-size="9.75pt" fo:letter-spacing="normal" fo:font-style="normal" fo:font-weight="bold"/>
    </style:style>
    <style:style style:name="T7" style:family="text">
      <style:text-properties fo:font-variant="normal" fo:text-transform="none" fo:color="#133261" style:font-name="Arial1" fo:font-size="9pt" fo:letter-spacing="normal" fo:font-style="normal" fo:font-weight="bold"/>
    </style:style>
    <style:style style:name="T8" style:family="text">
      <style:text-properties fo:font-variant="normal" fo:text-transform="none" fo:color="#800080" fo:letter-spacing="normal" style:text-underline-style="solid" style:text-underline-width="auto" style:text-underline-color="font-color"/>
    </style:style>
    <style:style style:name="T9" style:family="text">
      <style:text-properties fo:font-size="9pt"/>
    </style:style>
    <style:style style:name="T10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GAYRİMENKUL SATILACAKTIR</text:p>
      <text:p text:style-name="P12">Süleyman Demirel Üniversitesi Rektörlüğü Sağlık, Kültür ve Spor Daire Başkanlığından:</text:p>
      <text:p text:style-name="P10">Süleyman Demirel Üniversitesinin mülkiyetinde olup, niteliği ve muhammen bedeli aşağıda belirtilen taşınmazın satışı 2886 sayılı Yasanın 45 ve 46 maddelerine göre ihalesi yapılacaktır. İhaleye ait bilgiler aşağıda yer almaktadır.</text:p>
      <text:p text:style-name="P10">1 - Taşınmazın mülkiyet bilgileri</text:p>
      <text:p text:style-name="P13">İli                                            :  Aydın</text:p>
      <text:p text:style-name="P13">İlçesi                                       :  Kuşadası</text:p>
      <text:p text:style-name="P13">Mahallesi                                :  Türkmen Mahallesi</text:p>
      <text:p text:style-name="P14"><text:span text:style-name="T9">Mevkisi</text:span>                                  <text:span text:style-name="T9">:  Hanım Camii Mevkii</text:span></text:p>
      <text:p text:style-name="P13">Ada No                                   :  590</text:p>
      <text:p text:style-name="P13">Parsel No                                :  40</text:p>
      <text:p text:style-name="P13">M<text:span text:style-name="T10">2</text:span>’si                                      :  254,62 m<text:span text:style-name="T10">2</text:span></text:p>
      <text:p text:style-name="P13">Vasfı                                       :  4 katlı, 20 odalı, 43 yatak kapasiteli Otel ve arsası</text:p>
      <text:p text:style-name="P13">2 - İhaleyi Yapan İdarenin Bilgileri</text:p>
      <text:p text:style-name="P13">İdare                                       :  Süleyman Demirel Üniversitesi Sağlık Kültür Spor Daire Başkanlığı</text:p>
      <text:p text:style-name="P13">Adres                                      :  S.D.Ü. Sağlık Kültür, Spor Daire Başkanlığı Doğu Yerleşkesi ISPARTA</text:p>
      <text:p text:style-name="P13">Telefon ve faks No.                :  246 211 4904     246 211 48 22</text:p>
      <text:p text:style-name="P14"><text:span text:style-name="T9">Elektronik posta Ad.</text:span>               <text:span text:style-name="T9">:  sksdb79@sdu.edu.tr.</text:span></text:p>
      <text:p text:style-name="P13">İhale dokümanının</text:p>
      <text:p text:style-name="P14"><text:span text:style-name="T9">görüleceği</text:span> <text:span text:style-name="T9">adres                      :  S.D.Ü. Sağlık Kültür, Spor Daire Başkanlığı Doğu Yerleşkesi</text:span></text:p>
      <text:p text:style-name="P13">İhalenin yapılacağı yer            :  S.D.Ü. Sağlık Kültür Spor Daire Başkanlığı İhale Odası</text:p>
      <text:p text:style-name="P13">İhale tarih ve saati                   :  11.12.2013 Saat: 15:00</text:p>
      <text:p text:style-name="P13">İhale usulü                              :  2886 sayılı Devlet İhale Kanunun 45 ve 46 maddelerine göre ihale edilecektir.</text:p>
      <text:p text:style-name="P13">İhale muhammen bedeli          :  320.000,00 TL + KDV</text:p>
      <text:p text:style-name="P13">Geçici teminat tutarı % 15       :  48.000,00 TL</text:p>
      <text:p text:style-name="P10">3 - İhaleye Katılabilmek İçin Gereken Belgeler</text:p>
      <text:p text:style-name="P10">a) Mevzuatı gereği kayıtlı olduğu ticaret ve/veya sanayi odası veya ilgili meslek odası belgesi;</text:p>
      <text:p text:style-name="P10">1) Gerçek kişi olması halinde; bu belge aranmayacaktır.</text:p>
      <text:p text:style-name="P10">2) Tüzel kişi olması halinde; ilgili mevzuatı gereği kayıtlı bulunduğu ticaret ve/veya sanayi odasından, ilk ilan veya ihale tarihinin içinde bulunduğu yılda alınmış, tüzel kişiliğin odaya kayıtlı olduğunu gösterir belge,</text:p>
      <text:p text:style-name="P10">b) Teklif vermeye yetkili olduğunu gösteren imza beyannamesi veya imza sirküleri;</text:p>
      <text:p text:style-name="P10">1) Gerçek kişi olması halinde, noter tasdikli imza beyannamesi,</text:p>
      <text:p text:style-name="P10">2) Tüzel kişi olması halinde, ilgisine göre tüzel kişiliğin yönetimindeki görevlileri belirten son durumu gösterir Ticaret Sicil Gazetesi veya bu hususları gösteren belgeler ile tüzel kişiliği temsile yetkili kişi/kişilerin noter tasdikli imza sirküleri,</text:p>
      <text:p text:style-name="P10">c) Nüfus Müdürlüklerinden alınacak nüfus kayıt örneği; Gerçek kişi olarak katılınması halinde getirilecektir. Tüzel kişilerde aranmayacaktır.</text:p>
      <text:p text:style-name="P10">d) Nüfus Müdürlüklerinden alınacak yasal yerleşim yeri belgesi; Gerçek kişi olarak katılınması halinde getirilecektir. Tüzel kişilerde aranmayacaktır.</text:p>
      <text:p text:style-name="P10">f) Geçici teminatın alındı belgesi 48.000,00 TL (SDÜ Strateji Geliştirme Daire Başkanlığı veznesine yatırılacaktır. Buna ait vezne alındı makbuzu getirilecektir.)</text:p>
      <text:p text:style-name="P10">g) Yapılacak tebligatlar için Türkiye'deki Adres beyanı,</text:p>
      <text:p text:style-name="P10">i) Teklif mektubu,</text:p>
      <text:p text:style-name="P10">j) Vekâleten ihaleye katılma halinde, vekil adına düzenlenmiş ihaleye katılmaya ilişkin noter onaylı vekâletname ile vekilin noter tasdikli imza beyannamesi,</text:p>
      <text:p text:style-name="P10">k) 2886 Sayılı Devlet İhale Kanununun 63., 83. ve 85. maddelerinde belirtilen suçları ile 4734 sayılı kamu ihale Kanunun 10. ve 11. Maddelerinde belirtilen suçları işlemediğine dair taahhütname,</text:p>
      <text:p text:style-name="P10">4 - İhale dokümanının görülmesi ve temini: İhale dokümanı; Süleyman Demirel Üniversitesi Sağlık Kültür Spor Daire Başkanlığı Doğu Yerleşkesi Çünür/İSPARTA adresinde mesai saatleri içerisinde bedelsiz olarak görülebilir ve 50 TL dosya bedeli ödenerek temin edilebilir.</text:p>
      <text:p text:style-name="P10">5 - 2886 sayılı yasanın 45 ve 46 maddelerine göre açık teklif esaslarına göre yapılacak olup, muhammen bedelden artırma şeklinde olacaktır. Uygun bedel en yüksek teklifi verendir.</text:p>
      <text:p text:style-name="P10">6 - Teklifler, ihale tarih ve saatine kadar SDÜ Sağlık, Kültür ve Spor Daire Başkanlığı Doğu Yerleşkesi/ISPARTA adresine elden teslim edilebileceği gibi aynı adrese iadeli taahhütlü posta vasıtasıyla da gönderilebilinir.</text:p>
      <text:p text:style-name="P10">7 - İlanen Tebliğ olunur.</text:p>
      <text:p text:style-name="P11">9547/1-1</text:p>
      <text:p text:style-name="P1"><text:a xlink:type="simple" xlink:href="http://www.resmigazete.gov.tr/ilanlar/eskiilanlar/2013/11/20131126-3.htm#_top"><text:span text:style-name="T8">▲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" svg:font-family="Tahoma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1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20M25S</meta:editing-duration>
    <meta:editing-cycles>890</meta:editing-cycles>
    <meta:generator>OpenOffice.org/3.3$Win32 OpenOffice.org_project/330m20$Build-9567</meta:generator>
    <dc:date>2013-11-26T13:55:32.59</dc:date>
    <meta:document-statistic meta:table-count="0" meta:image-count="0" meta:object-count="0" meta:page-count="1" meta:paragraph-count="44" meta:word-count="515" meta:character-count="4128"/>
    <meta:user-defined meta:name="Info 1"/>
    <meta:user-defined meta:name="Info 2"/>
    <meta:user-defined meta:name="Info 3"/>
    <meta:user-defined meta:name="Info 4"/>
  </office:meta>
</office:document-meta>
</file>