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9cm"/>
    </style:style>
    <style:style style:name="Tablo3.B" style:family="table-column">
      <style:table-column-properties style:column-width="9.29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8"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Çatalca Mezbaha, Padok Alanı, Kafeterya, Mescit Ve Güvenlik Binaları Ve Çevre Düzenleme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69566</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24/12/2013 11: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 Nezihi Özmen Mah. Keresteciler Sitesi Kasım Sk. No: 62 Kat:3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212 449 47 95</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0212 44 50 90</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caglar.eroglu@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Çatalca</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250 (İkiyüzelli)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5">MEZBAHA, PADOK ALANI, KAFETERYA, MESCİT VE GÜVENLİK BİNALARI VE ÇEVRE DÜZENLEME İNŞAATI YAPTIRILACAKTIR<text:line-break/>İSTANBUL BÜYÜKŞEHİR BELEDİYESİ FEN İŞLERİ DAİRE BAŞKANLIĞI YAPI İŞLERİ MÜDÜRLÜĞÜ</text:p>
                          <text:p text:style-name="P4"><text:span text:style-name="T2">Çatalca Mezbaha, Padok Alanı, Kafeterya, Mescit Ve Güvenlik Binaları Ve Çevre Düzenleme İnşaatı yapım işi 4734 sayılı Kamu İhale Kanununun 19 uncu maddesine göre açık ihale usulü ile ihale edilecektir. İhaleye ilişkin ayrıntılı bilgiler aşağıda yer almaktadır.<text:line-break/>İhale Kayıt Numarası : 2013/169566<text:line-break/>1-İdarenin<text:line-break/>a) Adresi : M.Nezihi Özmen Mah. Kasım Sok. 62 34010 MERTER GÜNGÖREN/İSTANBUL<text:line-break/>b) Telefon ve faks numarası : 0212 449 47 95 - 0212 44 50 90<text:line-break/>c) Elektronik Posta Adresi : </text:span><text:a xlink:type="simple" xlink:href="mailto:caglar.eroglu@ibb.gov.tr"><text:span text:style-name="T4">caglar.eroglu@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Çatalca<text:line-break/>c) İşe başlama tarihi : Sözleşmenin imzalandığı tarihten itibaren 5 gün içinde <text:line-break/>yer teslimi yapılarak işe başlanacaktır. <text:line-break/>ç) İşin süresi : Yer tesliminden itibaren 250 (İkiyüzelli)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24.12.2013 - 11: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Mimarlık veya 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300 TRY (Türk Lirası) karşılığı İstanbul Büyükşehir Belediyesi Fen İşleri Daire Başkanlığı Yapı İşleri Müdürlüğü M. Nezihi Özmen Mah. Keresteciler Sitesi Kasım Sk. No: 62 Kat:3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text:line-break/>Bina İşleri ihale dokümanında belirtilen iş kısımları için, anahtar teslimi götürü bedel üzerinden verecektir.<text:line-break/>Çevre Düzenleme İşleri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ext:p text:style-name="P5">YAPI İŞLERİ MÜDÜRLÜĞÜ</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300</text:p>
                        </table:table-cell>
                      </table:table-row>
                    </table:table>
                  </text:section>
                </table:table-cell>
              </table:table-row>
            </table:table>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7M28S</meta:editing-duration>
    <meta:editing-cycles>946</meta:editing-cycles>
    <meta:generator>OpenOffice.org/3.3$Win32 OpenOffice.org_project/330m20$Build-9567</meta:generator>
    <dc:date>2013-12-06T14:45:42.95</dc:date>
    <meta:document-statistic meta:table-count="3" meta:image-count="0" meta:object-count="0" meta:page-count="1" meta:paragraph-count="38" meta:word-count="969" meta:character-count="7155"/>
    <meta:user-defined meta:name="Info 1"/>
    <meta:user-defined meta:name="Info 2"/>
    <meta:user-defined meta:name="Info 3"/>
    <meta:user-defined meta:name="Info 4"/>
  </office:meta>
</office:document-meta>
</file>