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HT İÇİN PERON,ÜST GEÇİT YAP. TCDD 1.BÖLGE MÜDÜRLÜĞÜ HAYDARPAŞA - Evrak No: 10441</text:p>
      <text:p text:style-name="P1"/>
      <text:p text:style-name="P1">İZMİT GARDA YHT İÇİN PERON,ÜST GEÇİT YAPILMASI İLE GAR BİNASININ TADİLATI</text:p>
      <text:p text:style-name="P1"/>
      <text:p text:style-name="P1">T.C DEVLET DEMİRYOLLARI İSLETMESİ GENEL MÜDÜRLÜĞÜ(TCDD) 1. BÖLGE EMLAK</text:p>
      <text:p text:style-name="P1"/>
      <text:p text:style-name="P1">VE İNŞAAT MÜDÜRLÜĞÜ</text:p>
      <text:p text:style-name="P1"/>
      <text:p text:style-name="P1">İZMİT GARDA YHT İÇİN PERON,ÜST GEÇİT YAPILMASI İLE GAR BİNASININ TADİLATI yapım işi 4734 sayılı Kamu İhale Kanununun 19 uncu maddesine göre açık ihale usulü ile ihale edilecektir. İhaleye ilişkin ayrıntılı bilgiler aşağıda yer almaktadır.</text:p>
      <text:p text:style-name="P1"/>
      <text:p text:style-name="P1">İhale Kayıt Numarası : 2014/165827</text:p>
      <text:p text:style-name="P1"/>
      <text:p text:style-name="P1">1- İdarenin</text:p>
      <text:p text:style-name="P1"/>
      <text:p text:style-name="P1">a) Adresi : TCDD 1. BÖLGE MÜDÜRLÜĞÜ EMLAK VE İNŞAAT MÜDÜRLÜĞÜ 34716 HAYDARPAŞA KADIKÖY/İSTANBUL</text:p>
      <text:p text:style-name="P1"/>
      <text:p text:style-name="P1">b) Telefon ve faks numarası : 2163488020 - 2163362257</text:p>
      <text:p text:style-name="P1"/>
      <text:p text:style-name="P1">c) Elektronik Posta Adresi : lbolge@tcdd.gov.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 İzmif Gar'da 1 Adet Üst Geçit Yapılması İşidir. Ayrıntılı bilgiye EKAP'ta yer alan ihale dokümanı içinde bulunan idari şartnameden ulaşılabilir.</text:p>
      <text:p text:style-name="P1"/>
      <text:p text:style-name="P1">b) Yapılacağı yer : İzmit /KOCAELİ</text:p>
      <text:p text:style-name="P1"/>
      <text:p text:style-name="P1">c) İşe başlama tarihi : Sözleşmenin imzalandığı tarihten itibaren 10 gün içinde yer teslimi yapılarak işe başlanacaktır,</text:p>
      <text:p text:style-name="P1"/>
      <text:p text:style-name="P1">ç) İşin süresi : Yer tesliminden itibaren 300 (üçyüz) takvim günüdür.</text:p>
      <text:p text:style-name="P1"/>
      <text:p text:style-name="P1">3- İhalenin</text:p>
      <text:p text:style-name="P1"/>
      <text:p text:style-name="P1">a) Yapılacağı yer : TCDD 1. BÖLGE MÜDÜRLÜĞÜ EMLAK VE İNŞAAT <text:soft-page-break/>MÜDÜRLÜĞÜ HAYDARPAŞA/KADI KÖY/İSTANBUL</text:p>
      <text:p text:style-name="P1"/>
      <text:p text:style-name="P1">b) Tarihi ve saati : 26.12.2014 - 14: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_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tarafından ilk ilan tarihinden sonra düzenlenen ve düzenlendiği tarihten geriye doğru son bir yıldır kesintisiz olarak bu şartın korunduğunu gösteren belge.</text:p>
      <text:p text:style-name="P1"><text:soft-page-break/></text:p>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İş Deneyiminde Değerlendirilecek Benzer İşlere Dair Tebliğ'de yer alan Al grubu işler benzer iş olarak değerlendirilecektir</text:p>
      <text:p text:style-name="P1"/>
      <text:p text:style-name="P1">4.4.2. Benzer işe denk sayılacak mühendislik veya mimarlık bölümleri: 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 TRY (Türk Lirası) karşılığı : TCDD 1. BÖLGE MÜDÜRLÜĞÜ MALİ İŞLER MÜDÜRLÜĞÜ MERKEZ VEZNE HAYDARPAŞA/KADIKÖY/İSTANBUL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TCDD 1. BÖLGE MÜDÜRLÜĞÜ EMLAK VE İNŞAAT MÜDÜRLÜĞÜ 3. KAT İHALE BÜROSU NO:308 HAYDARPAŞA/KADIKÖ Y/İSTANBUL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text:soft-page-break/>belirleyecekleri tutarda geçici teminat vereceklerdir.</text:p>
      <text:p text:style-name="P1"/>
      <text:p text:style-name="P1">11. Verilen tekliflerin geçerlilik süresi, ihale tarihinden itibaren 120 (Yüzyirmi) takvim günüdür.</text:p>
      <text:p text:style-name="P1"/>
      <text:p text:style-name="P1">12. Konsorsiyum olarak ihaleye teklif verilemez.</text:p>
      <text:p text:style-name="P1"/>
      <text:p text:style-name="P1">13. Diğer hususlar:</text:p>
      <text:p text:style-name="P1"/>
      <text:p text:style-name="P1">İhalede Uygulanacak Sınır Değer Katsayısı (N): 1,20</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8S</meta:editing-duration>
    <meta:editing-cycles>285</meta:editing-cycles>
    <meta:generator>OpenOffice/4.0.1$Win32 OpenOffice.org_project/401m5$Build-9714</meta:generator>
    <dc:date>2014-12-11T17:23:13.04</dc:date>
    <dc:creator>Kübra Genç</dc:creator>
    <meta:document-statistic meta:table-count="0" meta:image-count="0" meta:object-count="0" meta:page-count="4" meta:paragraph-count="50" meta:word-count="809" meta:character-count="5947"/>
    <meta:user-defined meta:name="Info 1"/>
    <meta:user-defined meta:name="Info 2"/>
    <meta:user-defined meta:name="Info 3"/>
    <meta:user-defined meta:name="Info 4"/>
  </office:meta>
</office:document-meta>
</file>