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 style:text-underline-style="solid" style:text-underline-width="auto" style:text-underline-color="font-color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fo:letter-spacing="normal"/>
    </style:style>
    <style:style style:name="T4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5" style:family="text">
      <style:text-properties fo:color="#133261" style:font-name="Arial1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Yenimahalle Belediye Başkanlığı İmar ve Şehircilik Müdürlüğünden:</text:span></text:p>
      <text:p text:style-name="P7">42213 ada 1 parsel ve 43346 ada 3 parselde 1/1000 ölçekli plan değişikliği teklifi Belediyemiz İmar ve Şehircilik Müdürlüğü panosuna asılmıştır.</text:p>
      <text:p text:style-name="P7">İlgililere ilanen duyurulur.</text:p>
      <text:p text:style-name="P8">10191/1-1</text:p>
      <text:p text:style-name="P10">—————</text:p>
      <text:p text:style-name="P7">Yenimahalle İlçesi, Macun Mahallesi, 14819/3, 14819/3, 14819/4, 14819/5 ve 14819/6 nolu parseller, Belediye Encümenimizin 25/07/2013 gün ve 1243/2606 sayılı kararı ve Ankara Büyükşehir Belediye Encümeninin 31/10/2013 gün ve 2806/6133 sayılı kararı onaylanan 71700/Ek nolu Parselasyon Planı, Müdürlüğümüz ilan panosuna asılmıştır.</text:p>
      <text:p text:style-name="P7">İlgililere ilan olunur.</text:p>
      <text:p text:style-name="P8">10192/1-1</text:p>
      <text:p text:style-name="P10">—————</text:p>
      <text:p text:style-name="P7">Aşağıda ada ve parsel numaraları yazılı 84178/EK-6 nolu kesin parselasyon planı Belediye Encümenimizin 07/11/2013 tarih ve 1756/3647 sayılı kararıyla tasdik edilerek Müdürlüğümüz ilan tahtasına asılmıştır.</text:p>
      <text:p text:style-name="P7">İlgililere ilan olunur.</text:p>
      <text:p text:style-name="P9"><text:span text:style-name="T1">Ada/Parsel</text:span>                              <text:span text:style-name="T1">Mevkii</text:span></text:p>
      <text:p text:style-name="P7">60652/1-2                            ALACAATLI</text:p>
      <text:p text:style-name="P8">10193/1-1</text:p>
      <text:p text:style-name="P10">—————</text:p>
      <text:p text:style-name="P7">Belediye Encümenimizin 03/10/2013 tarih ve 1576/3344 sayılı, Ankara Büyükşehir Belediye Encümeninin 14/11/2013 tarih ve 2975/6475 sayılı kararı ile onaylanan Gazi Mahallesi 8540 ada 1 nolu parsel ve 2098 ada 10 nolu parsele ilişkin 84354 noluparselasyon planı Müdürlüğümüz ilan tahtasına asılmıştır.</text:p>
      <text:p text:style-name="P7">İlgililere ilan olunur.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6M27S</meta:editing-duration>
    <meta:editing-cycles>983</meta:editing-cycles>
    <meta:generator>OpenOffice.org/3.3$Win32 OpenOffice.org_project/330m20$Build-9567</meta:generator>
    <dc:date>2013-12-17T14:17:15.09</dc:date>
    <meta:document-statistic meta:table-count="0" meta:image-count="0" meta:object-count="0" meta:page-count="1" meta:paragraph-count="17" meta:word-count="155" meta:character-count="1273"/>
    <meta:user-defined meta:name="Info 1"/>
    <meta:user-defined meta:name="Info 2"/>
    <meta:user-defined meta:name="Info 3"/>
    <meta:user-defined meta:name="Info 4"/>
  </office:meta>
</office:document-meta>
</file>