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3.354cm" table:align="center"/>
    </style:style>
    <style:style style:name="Tablo1.A" style:family="table-column">
      <style:table-column-properties style:column-width="1.88cm"/>
    </style:style>
    <style:style style:name="Tablo1.D" style:family="table-column">
      <style:table-column-properties style:column-width="2.648cm"/>
    </style:style>
    <style:style style:name="Tablo1.E" style:family="table-column">
      <style:table-column-properties style:column-width="2.383cm"/>
    </style:style>
    <style:style style:name="Tablo1.F" style:family="table-column">
      <style:table-column-properties style:column-width="2.683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8.5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8.5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  <style:style style:name="T3" style:family="text">
      <style:text-properties style:text-line-through-style="none" style:text-underline-style="none" fo:font-weight="normal" style:text-blinking="false" style:font-name-asian="Arial1" style:font-size-asian="9pt" style:font-name-complex="Arial1" style:font-size-complex="9pt"/>
    </style:style>
    <style:style style:name="T4" style:family="text">
      <style:text-properties style:font-name="Times New Roman1" fo:font-size="9pt" fo:font-style="normal" fo:font-weight="normal"/>
    </style:style>
    <style:style style:name="T5" style:family="text">
      <style:text-properties fo:color="#000000" fo:font-size="8.5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25 ADET İŞYERİ SATILACAKTIR</text:span></text:span></text:p>
      <text:p text:style-name="P2">Büyükçekmece Belediye Başkanlığından:</text:p>
      <text:p text:style-name="P1">1 - Mülkiyeti Belediyemize ait; Büyükçekmece Cumhuriyet Mahallesi 525 ada 1 parsel üzerinde bulunan Beykent Sanayi Sitesindeki 25 adet işyerinin 2886 sayılı yasanın 45. maddesi gereğince “Açık Teklif” usulü satılması işidir.</text:p>
      <text:p text:style-name="P1">2 - Şartname ve ekleri Büyükçekmece Belediyesi Emlak İstimlak Müdürlüğünde görülebilir veya satın alınabilir.</text:p>
      <text:p text:style-name="P1">3 - İhale 24/09/2013 Salı günü aşağıda belirtilen saatte 2886 sayılı yasanın 45. maddesine göre “Açık Teklif” usulü yapılacaktır.</text:p>
      <text:p text:style-name="P1">4 - İhaleye iştirak etmek isteyenler;</text:p>
      <text:p text:style-name="P1">Özel Kişiler:     a) Nüfus cüzdan fotokopisi</text:p>
      <text:p text:style-name="P9">                         <text:span text:style-name="T4">b) Tebligat adresi</text:span></text:p>
      <text:p text:style-name="P9">                         <text:span text:style-name="T4">c) Geçici teminat makbuzu getireceklerdir.</text:span></text:p>
      <text:p text:style-name="P1">Tüzel Kişiler:    a) Faaliyet Belgesi</text:p>
      <text:p text:style-name="P9">                         <text:span text:style-name="T4">b) İmza sirküleri</text:span></text:p>
      <text:p text:style-name="P9">                         <text:span text:style-name="T4">c) İhaleye katılacak için yetki belgesi</text:span></text:p>
      <text:p text:style-name="P9">                         <text:span text:style-name="T4">d) Ticaret Sicil Gazetesi</text:span></text:p>
      <text:p text:style-name="P9">                         <text:span text:style-name="T4">e) Geçici teminat makbuzu getireceklerdir.</text:span></text:p>
      <text:p text:style-name="P1">5 - İhale Belediye Encümenince Belediye Encümen odasında yapılacaktır.</text:p>
      <text:p text:style-name="P1">6 - İhaleye iştirak etmek isteyen kişiler yukarıdaki belgelerle birlikte 23/09/2013 Pazartesi günü Saat:17:0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9"> </text:p>
      <table:table table:name="Tablo1" table:style-name="Tablo1">
        <table:table-column table:style-name="Tablo1.A" table:number-columns-repeated="3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3">Ada/Parsel</text:p>
          </table:table-cell>
          <table:table-cell table:style-name="Tablo1.A1" office:value-type="string">
            <text:p text:style-name="P4">İşyeri No</text:p>
          </table:table-cell>
          <table:table-cell table:style-name="Tablo1.A1" office:value-type="string">
            <text:p text:style-name="P4">Yüzölçümü</text:p>
          </table:table-cell>
          <table:table-cell table:style-name="Tablo1.A1" office:value-type="string">
            <text:p text:style-name="P4">Muhammen Bedel</text:p>
          </table:table-cell>
          <table:table-cell table:style-name="Tablo1.A1" office:value-type="string">
            <text:p text:style-name="P4">Geçici Teminat</text:p>
          </table:table-cell>
          <table:table-cell table:style-name="Tablo1.F1" office:value-type="string">
            <text:p text:style-name="P4">İhale Gün-Saati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1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0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2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0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3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1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4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1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5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2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6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2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7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3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8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3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69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4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1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4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2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5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3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1:5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4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0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5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0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6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1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7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1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79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2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0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2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1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3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2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3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3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4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4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4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5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50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6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2:55</text:span></text:p>
          </table:table-cell>
        </table:table-row>
        <table:table-row>
          <table:table-cell table:style-name="Tablo1.A2" office:value-type="string">
            <text:p text:style-name="P5">525/1</text:p>
          </table:table-cell>
          <table:table-cell table:style-name="Tablo1.A2" office:value-type="string">
            <text:p text:style-name="P6">187 no</text:p>
          </table:table-cell>
          <table:table-cell table:style-name="Tablo1.A2" office:value-type="string">
            <text:p text:style-name="P6">160 m²</text:p>
          </table:table-cell>
          <table:table-cell table:style-name="Tablo1.A2" office:value-type="string">
            <text:p text:style-name="P6">380.000,00 TL</text:p>
          </table:table-cell>
          <table:table-cell table:style-name="Tablo1.A2" office:value-type="string">
            <text:p text:style-name="P6">11.400,000 TL</text:p>
          </table:table-cell>
          <table:table-cell table:style-name="Tablo1.F2" office:value-type="string">
            <text:p text:style-name="P7"><text:span text:style-name="T5">24/09/2013-13:00</text:span>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35S</meta:editing-duration>
    <meta:editing-cycles>510</meta:editing-cycles>
    <meta:generator>OpenOffice.org/3.3$Win32 OpenOffice.org_project/330m20$Build-9567</meta:generator>
    <dc:date>2013-09-04T10:57:23.01</dc:date>
    <meta:document-statistic meta:table-count="1" meta:image-count="0" meta:object-count="0" meta:page-count="1" meta:paragraph-count="177" meta:word-count="445" meta:character-count="2877"/>
    <meta:user-defined meta:name="Info 1"/>
    <meta:user-defined meta:name="Info 2"/>
    <meta:user-defined meta:name="Info 3"/>
    <meta:user-defined meta:name="Info 4"/>
  </office:meta>
</office:document-meta>
</file>