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SATIŞ MEMURLUĞU İKİNCİ SULH HUKUK MAHKEMESİ HAKİMLİĞİ - Evrak No: 2014/19 S</text:p>
      <text:p text:style-name="P1"/>
      <text:p text:style-name="P1">1 GAZİOSMANPAŞA</text:p>
      <text:p text:style-name="P1"/>
      <text:p text:style-name="P1">2. (SULH HUKUK MAH.) SATIŞ MEMURLUĞU 2014/19 SATIŞ</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İstanbul İl, Gaziosmanpaşa İlçe, 1467 Ada No, 12 Parsel No, BAĞLARBAŞI MAHALLESİ Mahalle/Mevkii, Söz konusu taşınmaz İstanbul ili, Gaziosmanpaşa ilçesi, Bağlarbaşı Mahallesi, Çeşmeli Sokak No: 6 ve Dal Sokak No: 2 mevkiinde satışa konu arsa üzerinde 2 adet bina bulunmaktadır.</text:p>
      <text:p text:style-name="P1"/>
      <text:p text:style-name="P1">* Çeşme Sokak No: 6 kapılı B.A.K sistem ile inşa edilmiş Bodrum kat + Zemin kat+ 2 Normal kat+ Çekme kattan ibaret 5 katlı bir apartmandır. Apartmanın alanı 150.00 m2 civarındadır. Her katta çift daire bulunmakta olup, 50 yıllü maziye sahiptir. Mevcut daireler 3 Yatak odası+ Salon+ Mutfak+ Banyo-WC+ Orta hol+ Koridor ve 2 adet Balkondan ibaret olup, dairelerin alanı 80.00 m2 civarındadır.</text:p>
      <text:p text:style-name="P1"/>
      <text:p text:style-name="P1">Adresi : Bağlarbaşı Mahallesi, Çeşmeli Sokak No: 6 Ve Dal Sokak No: 2 Gaziosmanpaşa / İSTANBUL</text:p>
      <text:p text:style-name="P1"/>
      <text:p text:style-name="P1">Yüzölçümü : 614 m2</text:p>
      <text:p text:style-name="P1"/>
      <text:p text:style-name="P1">Arsa Payı :</text:p>
      <text:p text:style-name="P1"/>
      <text:p text:style-name="P1">İmar Durumu : 1/1000 ölçekli Tem Güney Revizyon Uygulama İmar planında kısmen blok nizam 4 katlı konut alanında kalmakta olduğu belirtilmiştir.</text:p>
      <text:p text:style-name="P1"/>
      <text:p text:style-name="P1">Kıymeti :2.160.000,00 TL</text:p>
      <text:p text:style-name="P1"/>
      <text:p text:style-name="P1">KDV Oranı : %18</text:p>
      <text:p text:style-name="P1"/>
      <text:p text:style-name="P1">Kaydındaki Şerhler : Son tapu kaydındaki gibidir.</text:p>
      <text:p text:style-name="P1"/>
      <text:p text:style-name="P1">1. Satış Günü : 19/01/2015 günü 10:00 -10:10 arası</text:p>
      <text:p text:style-name="P1"/>
      <text:p text:style-name="P1">2. Satış Günü : 20/02/2015 günü 10:00 -10:10 arası</text:p>
      <text:p text:style-name="P1"><text:soft-page-break/></text:p>
      <text:p text:style-name="P1">Satış Yeri : GAZİOSMANPAŞA ADLİYESİ EK BİNA 1. İCRA DAİRESİ EYÜP YOLU MERKEZ MAHALLESİ GAZİOSMANPAŞA/İSTANBUL</text:p>
      <text:p text:style-name="P1"/>
      <text:p text:style-name="P1">Satış şartları:</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r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fşsşayılacakları, başkaca bilgi almak isteyenlerin 2014/19 Satış sayılı dosya numarasıyla müdürlüğümüze başvurmaları ilan olununQ2/12/2014</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0M50S</meta:editing-duration>
    <meta:editing-cycles>266</meta:editing-cycles>
    <meta:generator>OpenOffice/4.0.1$Win32 OpenOffice.org_project/401m5$Build-9714</meta:generator>
    <dc:date>2014-12-04T17:46:32.62</dc:date>
    <dc:creator>Kübra Genç</dc:creator>
    <meta:document-statistic meta:table-count="0" meta:image-count="0" meta:object-count="0" meta:page-count="2" meta:paragraph-count="27" meta:word-count="544" meta:character-count="3898"/>
    <meta:user-defined meta:name="Info 1"/>
    <meta:user-defined meta:name="Info 2"/>
    <meta:user-defined meta:name="Info 3"/>
    <meta:user-defined meta:name="Info 4"/>
  </office:meta>
</office:document-meta>
</file>