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8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 fo:letter-spacing="-0.004cm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8pt" fo:letter-spacing="-0.007cm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style:text-position="33% 80%"/>
    </style:style>
    <style:style style:name="T3" style:family="text">
      <style:text-properties style:font-name="Times New Roman1" fo:font-size="9pt" fo:font-style="normal" fo:font-weight="normal"/>
    </style:style>
    <style:style style:name="T4" style:family="text">
      <style:text-properties fo:letter-spacing="-0.004cm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1">MANİSA İLİ, MERKEZ İLÇESİ, UNCUBOZKÖY MAHALLESİNDE YAP – İŞLET DEVRET MODELİ İLE İHALE YAPILACAKTIR</text:span></text:span></text:p>
      <text:p text:style-name="P3">Türk Kızılayı Genel Müdürlüğünden:</text:p>
      <text:p text:style-name="P1">1 - Türk Kızılayı’na ait Manisa ili, Merkez ilçesi, Uncubozköy mahallesi, 1643 ada, 5 parsele kayıtlı taşınmaz üzerinde gelir getirici yapı/yapıların yapılması, işletilmesi ve Türk Kızılayı’na devredilmesi işi kapalı zarfla teklif alınmak suretiyle ihale edilecektir.</text:p>
      <text:p text:style-name="P1">2 - Firmalar, taşınmaz üzerinde yapmayı planladıkları yapının maliyetinin en az %3 ile teklif ettikleri ortalama yıllık kiranın en az %10 unun toplamı kadar geçici teminat verecektir.</text:p>
      <text:p text:style-name="P1">3 - İhaleye ait şartnameler “ Ataç 1 Sok. No: 32 Yenişehir/ANKARA” adresindeki Genel <text:span text:style-name="T4">Müdürlüğümüzden, ‘’Balabanağa Mahallesi Büyük Reşit Paşa Caddesi No: 18 Fatih/İSTANBUL”</text:span> adresindeki İstanbul Müdürlüğümüzden 750,00 TL karşılığında temin edilebilecektir.</text:p>
      <text:p text:style-name="P1">İdari ve teknik şartnamelere www.kizilay.org.tr/ihale ilanları adresinden ulaşılabilecektir.</text:p>
      <text:p text:style-name="P1">4 - Firmaların ihale zarflarını en geç 07 EKİM 2013 günü saat 10:00’a kadar Genel Müdürlüğümüz İdari İşler Evrak Birimine vermiş / göndermiş olmaları gerekmektedir.</text:p>
      <text:p text:style-name="P1">5 - 2 Nolu “Teklif ve Teminat Mektubu” zarfı 08 EKİM 2013 günü saat 14:30’da Genel Müdürlüğümüz Toplantı Salonunda açılacaktır.</text:p>
      <text:p text:style-name="P1">6 - Postada meydana gelecek gecikmeler dikkate alınmaz.</text:p>
      <text:p text:style-name="P1">7 - Telgraf, mail ve faksla yapılacak müracaatlar dikkate alınmayacaktır.</text:p>
      <text:p text:style-name="P1">8 - Kurumumuz Kamu İhale Kanunlarına tabi değildir.</text:p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9M50S</meta:editing-duration>
    <meta:editing-cycles>513</meta:editing-cycles>
    <meta:generator>OpenOffice.org/3.3$Win32 OpenOffice.org_project/330m20$Build-9567</meta:generator>
    <dc:date>2013-09-04T11:17:19.75</dc:date>
    <meta:document-statistic meta:table-count="0" meta:image-count="0" meta:object-count="0" meta:page-count="1" meta:paragraph-count="12" meta:word-count="193" meta:character-count="1402"/>
    <meta:user-defined meta:name="Info 1"/>
    <meta:user-defined meta:name="Info 2"/>
    <meta:user-defined meta:name="Info 3"/>
    <meta:user-defined meta:name="Info 4"/>
  </office:meta>
</office:document-meta>
</file>