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03cm"/>
    </style:style>
    <style:style style:name="Tablo1.B" style:family="table-column">
      <style:table-column-properties style:column-width="1.847cm"/>
    </style:style>
    <style:style style:name="Tablo1.C" style:family="table-column">
      <style:table-column-properties style:column-width="1.441cm"/>
    </style:style>
    <style:style style:name="Tablo1.D" style:family="table-column">
      <style:table-column-properties style:column-width="1.028cm"/>
    </style:style>
    <style:style style:name="Tablo1.E" style:family="table-column">
      <style:table-column-properties style:column-width="1cm"/>
    </style:style>
    <style:style style:name="Tablo1.F" style:family="table-column">
      <style:table-column-properties style:column-width="1.282cm"/>
    </style:style>
    <style:style style:name="Tablo1.G" style:family="table-column">
      <style:table-column-properties style:column-width="1.706cm"/>
    </style:style>
    <style:style style:name="Tablo1.H" style:family="table-column">
      <style:table-column-properties style:column-width="1.96cm"/>
    </style:style>
    <style:style style:name="Tablo1.I" style:family="table-column">
      <style:table-column-properties style:column-width="3.644cm"/>
    </style:style>
    <style:style style:name="Tablo1.J" style:family="table-column">
      <style:table-column-properties style:column-width="3.136cm"/>
    </style:style>
    <style:style style:name="Tablo1.K" style:family="table-column">
      <style:table-column-properties style:column-width="2.34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3" style:family="text">
      <style:text-properties fo:font-variant="normal" fo:text-transform="none" fo:color="#800080" style:text-line-through-style="none" style:font-name="Times New Roman1" fo:font-size="9pt" fo:letter-spacing="normal" fo:font-style="normal" style:text-underline-style="none" fo:font-weight="bold" style:text-blinking="false"/>
    </style:style>
    <style:style style:name="T4" style:family="text">
      <style:text-properties fo:font-size="9pt"/>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2">GAYRİMENKÜL SATILACAKTIR</text:span></text:span></text:p>
      <text:p text:style-name="P6">Selçuklu Belediye Başkanlığından:</text:p>
      <text:p text:style-name="P1">1 - Mülkiyeti Belediyemize ait aşağıda tapu kayıtları yazılı Gayrimenkullerin 2886 sayılı yasanın 35/A maddesi hükümleri dahilinde kapalı zarf usulü ile satışları yapılacaktır.</text:p>
      <text:p text:style-name="P1">2 - İhale 05/09/2013 Perşembe günü saat 14.00’de Belediyemiz Encümen Salonunda yapılacaktır. İhaleyi yapıp yapmamakta ve uygun bedeli tespitte Belediye Encümeni tamamen serbesttir.</text:p>
      <text:p text:style-name="P1">3 - Arsa bedelinin ödeme şekli:</text:p>
      <text:p text:style-name="P8">- 29426 ada 1 parsel no lu gayrimenkul bedeli1/11’u, 15 gün içerisinde 1 peşin, geri kalan kısmı 10 eşit taksitte ödenecektir. (K.D.V. alınmayacaktır.)</text:p>
      <text:p text:style-name="P1">- 29236 ada 1 parsel no lu gayrimenkul bedeli 1/6’u, 15 gün içerisinde 1 peşin, geri kalan kısmı 5 eşit taksitte ödenecektir.</text:p>
      <text:p text:style-name="P1">(K.D.V alınmayacaktır.)</text:p>
      <text:p text:style-name="P1">4 - Muhammen bedel ile geçici teminat aşağıda belirtilmiştir.</text:p>
      <text:p text:style-name="P1">İHALEYE KATILACAK OLANLARDAN İSTENEN BELGELER</text:p>
      <text:p text:style-name="P1">A) İç Zarf:</text:p>
      <text:p text:style-name="P1">İç zarf yalnız teklif mektubunu içerecektir.</text:p>
      <text:p text:style-name="P1">Teklif Mektubu Belediyemizden temin edilebilir.</text:p>
      <text:p text:style-name="P1">B) Dış Zarf:</text:p>
      <text:p text:style-name="P1">Dış zarf aşağıdaki belgeleri içerecektir.</text:p>
      <text:p text:style-name="P1">Gerçek kişi olması halinde:</text:p>
      <text:p text:style-name="P1">a) İç zarf</text:p>
      <text:p text:style-name="P1">b) Kanuni ikamet belgesi, T.C. Kimlik Numarası bulunan Nüfus Cüzdanı Fotokopisi</text:p>
      <text:p text:style-name="P1">c) Türkiye’de Tebligat adres beyanı ve ayrıca irtibat için Telefon ve faks numarası</text:p>
      <text:p text:style-name="P1">d) Noter tasdikli imza beyannamesi</text:p>
      <text:p text:style-name="P1">e) Vekil ise Noter tasdikli vekâletname ve imza beyannamesi</text:p>
      <text:p text:style-name="P1">f) Geçici Teminata ait alındı belgesi veya Banka teminat mektubu</text:p>
      <text:p text:style-name="P1">g) Selçuklu Belediyesine herhangi bir borcu bulunmadığına dair belge</text:p>
      <text:p text:style-name="P1">Tüzel kişi olması halinde:</text:p>
      <text:p text:style-name="P1">a) İç zarf</text:p>
      <text:p text:style-name="P1">b) Türkiye’de Tebligat adres beyanı ve ayrıca irtibat için Telefon ve faks numarası</text:p>
      <text:p text:style-name="P1">c) Tüzel kişi adına teklif vermeye yetkili olduğuna dair yetkili organ kararı,</text:p>
      <text:p text:style-name="P1">d) Noter tasdikli imza sirküleri</text:p>
      <text:p text:style-name="P1">e) Vekil ise Noter tasdikli vekâletname ve imza beyannamesi</text:p>
      <text:p text:style-name="P1">f) Geçici Teminata ait alındı belgesi veya Banka teminat mektubu</text:p>
      <text:p text:style-name="P1">g) Selçuklu Belediyesine herhangi bir borcu bulunmadığına dair belge</text:p>
      <text:p text:style-name="P1">C) İsteklilerin Ortak Girişim Olması halinde:</text:p>
      <text:p text:style-name="P1">Ortak Girişim olması halinde Tasdikli Ortak Girişim Beyannamesi ile Ortaklarca imzalanmış Ortaklık sözleşmesi ve B bendindeki gerçek veya tüzel kişi olmasına göre belirtilen belgelerin ayrı ayrı verilmesi zorunludur.</text:p>
      <text:p text:style-name="P1">D) Dış zarfın kapatılması:</text:p>
      <text:p text:style-name="P1">Teklif mektubu, bir zarfa konulup kapatıldıktan sonra zarfın üzerine isteklinin adı, soyadı ve tebligata esas olarak göstereceği açık adresi yazılır. 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5 - İhaleye katılacak kişilerin ihale evraklarını en geç 05/09/2013 günü saat 12.30’ye kadar Yazı İşleri Müdürlüğüne teslim etmeleri gerekmektedir.</text:p>
      <text:p text:style-name="P1">İlan olunu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10">No</text:p>
          </table:table-cell>
          <table:table-cell table:style-name="Tablo1.A1" office:value-type="string">
            <text:p text:style-name="P11">Mahalle</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M<text:span text:style-name="T5">2</text:span>’si</text:p>
          </table:table-cell>
          <table:table-cell table:style-name="Tablo1.A1" office:value-type="string">
            <text:p text:style-name="P11">Geçici</text:p>
            <text:p text:style-name="P11">Teminat</text:p>
            <text:p text:style-name="P11">(TL)</text:p>
          </table:table-cell>
          <table:table-cell table:style-name="Tablo1.A1" office:value-type="string">
            <text:p text:style-name="P11">Muhammen</text:p>
            <text:p text:style-name="P11">Bedel</text:p>
            <text:p text:style-name="P11">(TL)</text:p>
          </table:table-cell>
          <table:table-cell table:style-name="Tablo1.A1" office:value-type="string">
            <text:p text:style-name="P11">İmar Durumu</text:p>
          </table:table-cell>
          <table:table-cell table:style-name="Tablo1.A1" office:value-type="string">
            <text:p text:style-name="P11">Yoğunluk</text:p>
          </table:table-cell>
          <table:table-cell table:style-name="Tablo1.K1" office:value-type="string">
            <text:p text:style-name="P11">Mevkii</text:p>
          </table:table-cell>
        </table:table-row>
        <table:table-row>
          <table:table-cell table:style-name="Tablo1.A2" office:value-type="string">
            <text:p text:style-name="P12">1</text:p>
          </table:table-cell>
          <table:table-cell table:style-name="Tablo1.A2" office:value-type="string">
            <text:p text:style-name="P13">DİKİLİTAŞ</text:p>
          </table:table-cell>
          <table:table-cell table:style-name="Tablo1.A2" office:value-type="string">
            <text:p text:style-name="P13">24 M 2</text:p>
          </table:table-cell>
          <table:table-cell table:style-name="Tablo1.A2" office:value-type="string">
            <text:p text:style-name="P13">29426</text:p>
          </table:table-cell>
          <table:table-cell table:style-name="Tablo1.A2" office:value-type="string">
            <text:p text:style-name="P13">1</text:p>
          </table:table-cell>
          <table:table-cell table:style-name="Tablo1.A2" office:value-type="string">
            <text:p text:style-name="P13">3858,57</text:p>
          </table:table-cell>
          <table:table-cell table:style-name="Tablo1.A2" office:value-type="string">
            <text:p text:style-name="P13">150.000,00</text:p>
          </table:table-cell>
          <table:table-cell table:style-name="Tablo1.A2" office:value-type="string">
            <text:p text:style-name="P13">5.000.000,00</text:p>
          </table:table-cell>
          <table:table-cell table:style-name="Tablo1.A2" office:value-type="string">
            <text:p text:style-name="P13">Ticaret-Oto Servis ve Bakım İstasyonu</text:p>
          </table:table-cell>
          <table:table-cell table:style-name="Tablo1.A2" office:value-type="string">
            <text:p text:style-name="P13">E=0.80</text:p>
            <text:p text:style-name="P14"><text:span text:style-name="T4">Max</text:span> <text:span text:style-name="T4">Tax=0.40</text:span></text:p>
            <text:p text:style-name="P14"><text:span text:style-name="T4">Hmax</text:span> <text:span text:style-name="T4">=7.50</text:span></text:p>
          </table:table-cell>
          <table:table-cell table:style-name="Tablo1.K2" office:value-type="string">
            <text:p text:style-name="P13">Yeni İstanbul Yolu Üzeri</text:p>
          </table:table-cell>
        </table:table-row>
        <table:table-row>
          <table:table-cell table:style-name="Tablo1.A2" office:value-type="string">
            <text:p text:style-name="P12">2</text:p>
          </table:table-cell>
          <table:table-cell table:style-name="Tablo1.A2" office:value-type="string">
            <text:p text:style-name="P13">DİKİLİTAŞ</text:p>
          </table:table-cell>
          <table:table-cell table:style-name="Tablo1.A2" office:value-type="string">
            <text:p text:style-name="P13">24 M 2</text:p>
          </table:table-cell>
          <table:table-cell table:style-name="Tablo1.A2" office:value-type="string">
            <text:p text:style-name="P13">29236</text:p>
          </table:table-cell>
          <table:table-cell table:style-name="Tablo1.A2" office:value-type="string">
            <text:p text:style-name="P13">1</text:p>
          </table:table-cell>
          <table:table-cell table:style-name="Tablo1.A2" office:value-type="string">
            <text:p text:style-name="P13">2944,00</text:p>
          </table:table-cell>
          <table:table-cell table:style-name="Tablo1.A2" office:value-type="string">
            <text:p text:style-name="P13">75.000,00</text:p>
          </table:table-cell>
          <table:table-cell table:style-name="Tablo1.A2" office:value-type="string">
            <text:p text:style-name="P13">2.500.000,00</text:p>
          </table:table-cell>
          <table:table-cell table:style-name="Tablo1.A2" office:value-type="string">
            <text:p text:style-name="P13">Sanayi ve Ticaret Alanı</text:p>
          </table:table-cell>
          <table:table-cell table:style-name="Tablo1.A2" office:value-type="string">
            <text:p text:style-name="P13">64/46</text:p>
            <text:p text:style-name="P14"><text:span text:style-name="T4">Hmax: 7.50</text:span></text:p>
          </table:table-cell>
          <table:table-cell table:style-name="Tablo1.K2" office:value-type="string">
            <text:p text:style-name="P13">Yeni İstanbul Yolu Üzeri</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3M18S</meta:editing-duration>
    <meta:editing-cycles>463</meta:editing-cycles>
    <meta:generator>OpenOffice.org/3.3$Win32 OpenOffice.org_project/330m20$Build-9567</meta:generator>
    <dc:date>2013-08-26T09:08:58.06</dc:date>
    <meta:document-statistic meta:table-count="1" meta:image-count="0" meta:object-count="0" meta:page-count="1" meta:paragraph-count="79" meta:word-count="455" meta:character-count="3096"/>
    <meta:user-defined meta:name="Info 1"/>
    <meta:user-defined meta:name="Info 2"/>
    <meta:user-defined meta:name="Info 3"/>
    <meta:user-defined meta:name="Info 4"/>
  </office:meta>
</office:document-meta>
</file>