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1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2" style:family="paragraph" style:parent-style-name="Table_20_Contents">
      <style:paragraph-properties fo:text-align="start" style:justify-single-word="false" fo:padding="0.049cm" fo:border="0.002cm solid #c8d7e3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4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Gaziosmanpaşa, Küçükköy (Karadeniz) Mah. 1222.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Kayıt No:</text:span></text:span></text:p>
                        </table:table-cell>
                        <table:table-cell table:style-name="Tablo3.A1" office:value-type="string">
                          <text:p text:style-name="P5">1776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arih ve Saati:</text:span></text:span></text:p>
                        </table:table-cell>
                        <table:table-cell table:style-name="Tablo3.A1" office:value-type="string">
                          <text:p text:style-name="P5">14/08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Hizmetin Yapılacağı Yer / Teslim Yeri:</text:span></text:span></text:p>
                        </table:table-cell>
                        <table:table-cell table:style-name="Tablo3.A1" office:value-type="string">
                          <text:p text:style-name="P5">Gaziosmanpaşa, Küçükköy (Karadeniz) Mah. 1222.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an Metni:</text:span></text:span></text:p>
                        </table:table-cell>
                        <table:table-cell table:style-name="Tablo3.A1" office:value-type="string">
                          <text:p text:style-name="P5">1) Encümen Kayıt No: 1776<text:line-break/>2) Taşınmaza Dair Bilgiler:<text:line-break/>a) İli: İstanbul  b) İlçesi: Gaziosmanpaşa  c) Cinsi: Arsa<text:line-break/>d) Yüzölçümü: 151 m²                     e) Satılacak Hisse Oranı: Tamamı                                   f) Halihazır: Boş<text:line-break/>g) İmar Durumu: H:12.50 m. Bitişik Nizam Konut Alanı.<text:line-break/>h) Vakfiyesi Olup Olmadığı: Yok<text:line-break/>ı) Adres (Cadde-Sokak-No): Küçükköy (Karadeniz) Mah. 1222. Sok.<text:line-break/>3) Muhammen Bedeli: 211.400.-TL<text:line-break/>4) Geçici Teminatı:     6.342.-TL<text:line-break/>5) İhale Tarihi ve Saati: 14 Ağustos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175.-TL 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 <text:span text:style-name="T2">İLAN OLUNUR.</text:span>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3M4S</meta:editing-duration>
    <meta:editing-cycles>343</meta:editing-cycles>
    <meta:generator>OpenOffice.org/3.3$Win32 OpenOffice.org_project/330m20$Build-9567</meta:generator>
    <dc:date>2013-07-30T10:48:06.95</dc:date>
    <meta:document-statistic meta:table-count="3" meta:image-count="0" meta:object-count="0" meta:page-count="1" meta:paragraph-count="31" meta:word-count="420" meta:character-count="3202"/>
    <meta:user-defined meta:name="Info 1"/>
    <meta:user-defined meta:name="Info 2"/>
    <meta:user-defined meta:name="Info 3"/>
    <meta:user-defined meta:name="Info 4"/>
  </office:meta>
</office:document-meta>
</file>