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298cm"/>
    </style:style>
    <style:style style:name="Tablo1.B" style:family="table-column">
      <style:table-column-properties style:column-width="5.214cm"/>
    </style:style>
    <style:style style:name="Tablo1.C" style:family="table-column">
      <style:table-column-properties style:column-width="1.289cm"/>
    </style:style>
    <style:style style:name="Tablo1.D" style:family="table-column">
      <style:table-column-properties style:column-width="4.752cm"/>
    </style:style>
    <style:style style:name="Tablo1.E" style:family="table-column">
      <style:table-column-properties style:column-width="3.445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1"><draw:frame draw:style-name="fr1" draw:name="grafik1" text:anchor-type="as-char" svg:width="1.997cm" svg:height="0.998cm" draw:z-index="0"><draw:image xlink:href="http://www.kap.gov.tr/resimler/altpaket.gif" xlink:type="simple" xlink:show="embed" xlink:actuate="onLoad"/></draw:frame></text:span><text:span text:style-name="T1">   ŞGBF-Yönetimde Söz Sahibi Olan Personel<text:line-break/></text:span><text:line-break/><draw:frame draw:style-name="fr1" draw:name="grafik2" text:anchor-type="as-char" svg:width="1.997cm" svg:height="0.998cm" draw:z-index="1"><draw:image xlink:href="http://www.kap.gov.tr/resimler/tablo.gif" xlink:type="simple" xlink:show="embed" xlink:actuate="onLoad"/></draw:frame>   Yönetimde Söz Sahibi Olan Personel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E1" office:value-type="string">
            <text:p text:style-name="P1">Son Durum İtibariyle Ortaklık Dışında Aldığı Görevler</text:p>
          </table:table-cell>
        </table:table-row>
        <table:table-row table:style-name="Tablo1.2">
          <table:table-cell table:style-name="Tablo1.A2" office:value-type="string">
            <text:p text:style-name="P2">NEVRA ÖZHATAY</text:p>
          </table:table-cell>
          <table:table-cell table:style-name="Tablo1.A2" office:value-type="string">
            <text:p text:style-name="P2">GENEL MÜDÜR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GENEL MÜDÜR YARDIMCISI(BEYAZ ÇİMENTO VE ÖZEL ÜRÜNLER)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TAMER DENİZCİ</text:p>
          </table:table-cell>
          <table:table-cell table:style-name="Tablo1.A3" office:value-type="string">
            <text:p text:style-name="P2">GENEL MÜDÜR YARDIMCISI(KURUMSAL DESTEK HİZMETLERİ)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GENEL MÜDÜR YARDIMCISI(TEDARİK ZİNCİRİ)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ŞAHAP SARIER</text:p>
          </table:table-cell>
          <table:table-cell table:style-name="Tablo1.A2" office:value-type="string">
            <text:p text:style-name="P2">GENEL MÜDÜR YARDIMCISI(GRİ ÇİMENTO)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GENEL MÜDÜR YARDIMCISI(ÇİMENTO ÜRETİM)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BİLGEN ÇAĞLI</text:p>
          </table:table-cell>
          <table:table-cell table:style-name="Tablo1.A3" office:value-type="string">
            <text:p text:style-name="P2">GENEL MÜDÜR YARDIMCISI(KURUMSAL GELİŞİM VE İNSAN KAYNAKLARI)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GENEL MÜDÜR YARDIMCISI(KURUMSAL GELİŞİM VE İNSAN KAYNAKLARI)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ÜLKÜ ÖZCAN</text:p>
          </table:table-cell>
          <table:table-cell table:style-name="Tablo1.A2" office:value-type="string">
            <text:p text:style-name="P2">GENEL MÜDÜR YARDIMCISI(STRATEJİ. PAZARLAMA VE SÜRDÜRÜLEBİLİRLİK)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STRATEJİ VE PAZARLAMA DİREKTÖRÜ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GÜROL ÖZER</text:p>
          </table:table-cell>
          <table:table-cell table:style-name="Tablo1.A3" office:value-type="string">
            <text:p text:style-name="P2">GENEL MÜDÜR YARDIMCISI(TEKNİK)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TEKNOLOJİ DİREKTÖRÜ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ÖNDER KIRCA</text:p>
          </table:table-cell>
          <table:table-cell table:style-name="Tablo1.A2" office:value-type="string">
            <text:p text:style-name="P2">GENEL MÜDÜR YARDIMCISI(HAZIR BETON)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SATIŞ DİREKTÖRÜ(İÇ ANADOLU BÖLGESİ)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ERBİL KOÇAK</text:p>
          </table:table-cell>
          <table:table-cell table:style-name="Tablo1.A3" office:value-type="string">
            <text:p text:style-name="P2">SATIŞ DİREKTÖRÜ(AKDENİZ BÖLGESİ)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TİCARET MÜDÜRÜ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BARAN ÇELİK</text:p>
          </table:table-cell>
          <table:table-cell table:style-name="Tablo1.A2" office:value-type="string">
            <text:p text:style-name="P2">FİNANS DİREKTÖRÜ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ÜTÇE VE FİNANSMAN MÜDÜRÜ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İSMAİL BOZ</text:p>
          </table:table-cell>
          <table:table-cell table:style-name="Tablo1.A3" office:value-type="string">
            <text:p text:style-name="P2">ÇEVRE, ALTERNATİF YAKIT VE ALTERNATİF HAMMADDE DİREKTÖRÜ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ÇEVRE, ALTERNATİF YAKIT VE ALTERNATİF HAMMADDE MÜDÜRÜ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CANER TÜRKYENER</text:p>
          </table:table-cell>
          <table:table-cell table:style-name="Tablo1.A2" office:value-type="string">
            <text:p text:style-name="P2">KAYSERİ-NİĞDE BÖLGE DİREKTÖRÜ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FABRİKA MÜDÜRÜ KAYSERİ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CEM TALAY</text:p>
          </table:table-cell>
          <table:table-cell table:style-name="Tablo1.A3" office:value-type="string">
            <text:p text:style-name="P2">ESKİŞEHİR-ANKARA BÖLGE DİREKTÖRÜ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LEVENT ÖNCEL</text:p>
          </table:table-cell>
          <table:table-cell table:style-name="Tablo1.A2" office:value-type="string">
            <text:p text:style-name="P2">FABRİKA MÜDÜRÜ-MERSİN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FABRİKA MÜDÜRÜ-NİĞDE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MUSTAFA TURAN</text:p>
          </table:table-cell>
          <table:table-cell table:style-name="Tablo1.A3" office:value-type="string">
            <text:p text:style-name="P2">FABRİKA MÜDÜRÜ- ESKİŞEHİR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FABRİKA MÜDÜRÜ- KAYSERİ</text:p>
          </table:table-cell>
          <table:table-cell table:style-name="Tablo1.E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MUSTAFA TÜRKER BEDİZ</text:p>
          </table:table-cell>
          <table:table-cell table:style-name="Tablo1.A2" office:value-type="string">
            <text:p text:style-name="P2">FABRİKA MÜDÜRÜ-ANKARA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ÜRETİM MÜDÜRÜ-MERSİN</text:p>
          </table:table-cell>
          <table:table-cell table:style-name="Tablo1.E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ADNAN GÜVEN</text:p>
          </table:table-cell>
          <table:table-cell table:style-name="Tablo1.A3" office:value-type="string">
            <text:p text:style-name="P2">FABRİKA MÜDÜRÜ-NİĞDE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OPERASYON MÜDÜRÜ-MERSİN</text:p>
          </table:table-cell>
          <table:table-cell table:style-name="Tablo1.E3" office:value-type="string">
            <text:p text:style-name="P3"> 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7S</meta:editing-duration>
    <meta:editing-cycles>22</meta:editing-cycles>
    <meta:generator>OpenOffice/4.0.1$Win32 OpenOffice.org_project/401m5$Build-9714</meta:generator>
    <dc:date>2014-09-02T09:40:03.14</dc:date>
    <dc:creator>tk emlak</dc:creator>
    <meta:document-statistic meta:table-count="1" meta:image-count="2" meta:object-count="0" meta:page-count="1" meta:paragraph-count="86" meta:word-count="175" meta:character-count="1440"/>
    <meta:user-defined meta:name="Info 1"/>
    <meta:user-defined meta:name="Info 2"/>
    <meta:user-defined meta:name="Info 3"/>
    <meta:user-defined meta:name="Info 4"/>
  </office:meta>
</office:document-meta>
</file>