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884cm"/>
    </style:style>
    <style:style style:name="Tablo1.B" style:family="table-column">
      <style:table-column-properties style:column-width="0.804cm"/>
    </style:style>
    <style:style style:name="Tablo1.C" style:family="table-column">
      <style:table-column-properties style:column-width="0.937cm"/>
    </style:style>
    <style:style style:name="Tablo1.D" style:family="table-column">
      <style:table-column-properties style:column-width="1.868cm"/>
    </style:style>
    <style:style style:name="Tablo1.E" style:family="table-column">
      <style:table-column-properties style:column-width="2.101cm"/>
    </style:style>
    <style:style style:name="Tablo1.F" style:family="table-column">
      <style:table-column-properties style:column-width="6.242cm"/>
    </style:style>
    <style:style style:name="Tablo1.G" style:family="table-column">
      <style:table-column-properties style:column-width="4.879cm"/>
    </style:style>
    <style:style style:name="Tablo1.H" style:family="table-column">
      <style:table-column-properties style:column-width="2.28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000000" style:text-line-through-style="none" style:font-name="Verdana" style:text-underline-style="none" style:text-blinking="false"/>
    </style:style>
    <style:style style:name="T4"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MAL SATILACAKTIR</text:p>
      <text:p text:style-name="P9">Pendik Belediye Başkanlığından:</text:p>
      <text:p text:style-name="P6">1 - Aşağıda özellikleri belirtilen Pendik Belediyesine ait taşınmaz ihale ile satılacaktır. İhale “Batı Mah. 23 Nisan Caddesi No: 11 PENDİK/ İSTANBUL” adresindeki Pendik Belediye Binası 5. kattaki Encümen Odasında, Belediye Encümenince 2886 sayılı Devlet İhale Kanunu’nun 36. maddesi uyarınca “Kapalı Teklif Usulü” artırma suretiyle yapılacaktır. Şartname bedeli 250,00. (İkiyüzelli) TL olup, Pendik Belediyesi İmar ve Şehircilik Müdürlüğü’nden (4. Kat) temin edilebili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0">Bölge</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Parsel Alanı (m²)</text:p>
          </table:table-cell>
          <table:table-cell table:style-name="Tablo1.A1" office:value-type="string">
            <text:p text:style-name="P11">İmar Durumu</text:p>
          </table:table-cell>
          <table:table-cell table:style-name="Tablo1.A1" office:value-type="string">
            <text:p text:style-name="P11">Muhammen Bedeli</text:p>
          </table:table-cell>
          <table:table-cell table:style-name="Tablo1.A1" office:value-type="string">
            <text:p text:style-name="P11">Geçici Teminat</text:p>
          </table:table-cell>
          <table:table-cell table:style-name="Tablo1.H1" office:value-type="string">
            <text:p text:style-name="P11">İhale Gün ve Saati</text:p>
          </table:table-cell>
        </table:table-row>
        <table:table-row>
          <table:table-cell table:style-name="Tablo1.A2" office:value-type="string">
            <text:p text:style-name="P12">Batı</text:p>
          </table:table-cell>
          <table:table-cell table:style-name="Tablo1.A2" office:value-type="string">
            <text:p text:style-name="P13">8647</text:p>
          </table:table-cell>
          <table:table-cell table:style-name="Tablo1.A2" office:value-type="string">
            <text:p text:style-name="P13">3</text:p>
          </table:table-cell>
          <table:table-cell table:style-name="Tablo1.A2" office:value-type="string">
            <text:p text:style-name="P13">7.118,27</text:p>
          </table:table-cell>
          <table:table-cell table:style-name="Tablo1.A2" office:value-type="string">
            <text:p text:style-name="P13">Turizm Tesis Alanı*</text:p>
          </table:table-cell>
          <table:table-cell table:style-name="Tablo1.A2" office:value-type="string">
            <text:p text:style-name="P13">28.045.983,80.-(yirmisekizmilyonkırkbeşbindokuzyüz</text:p>
            <text:p text:style-name="P14"><text:span text:style-name="T4">seksenüç</text:span> <text:span text:style-name="T4">TL. seksen Kr.)</text:span></text:p>
          </table:table-cell>
          <table:table-cell table:style-name="Tablo1.A2" office:value-type="string">
            <text:p text:style-name="P13">841.380,00-</text:p>
            <text:p text:style-name="P13">(sekizyüzkırkbirbinüçyüzseksen TL.)</text:p>
          </table:table-cell>
          <table:table-cell table:style-name="Tablo1.H2" office:value-type="string">
            <text:p text:style-name="P13">03.12.2013 Salı</text:p>
            <text:p text:style-name="P13">Saat:13.00</text:p>
          </table:table-cell>
        </table:table-row>
      </table:table>
      <text:p text:style-name="P8"> </text:p>
      <text:p text:style-name="P6">2 - Taşınmazın Özellikleri: Söz konusu taşınmaz imar planında Turizm Tesis Alanında kalmaktadır. 16.05.2008-19.03.2012 tasdik tarihli Pendik Merkez Revizyon Uygulama İmar Planına göre E:2,25 Taks:0,50, Hmax:60,50 m’dir. Otopark ihtiyacının parselde sağlanması kaydı ile 1. bodrum kat emsale dahil değildir.</text:p>
      <text:p text:style-name="P7"><text:span text:style-name="T4">*Söz konusu parseli de kapsayan Batı Mahallesi Kentsel Dönüşüm Alanı Bakanlar Kurulunun 13.08.2013 tarih ve 2013/5280 sayılı Kararıyla Riskli Alan ilan edilmiş olup, alana ilişkin Belediyemizce hazırlanan 1/5000 ve 1/1000 Ölçekli İmar Planları Pendik Belediye Meclisi'nin 08.11.2013 tarih ve 200 sayılı Kararı ile uygun görülerek onaylanmak üzere Çevre ve Şehircilik Bakanlığı'na gönderilecektir. Bahse konu planda söz konusu taşınmaz Emsal:2.50 TAKS: 0.50 Hmaks:20 KAT yapılaşma koşullarında Ticaret Alanında kalmaktadır.</text:span></text:p>
      <text:p text:style-name="P6">3 - İdare, ihale gününe kadar, ilan edilen taşınmazın ihalesinden vazgeçme hak ve yetkisine sahiptir.</text:p>
      <text:p text:style-name="P6">4 - İhaleye Katılacaklardan İstenilecek Belgeler:</text:p>
      <text:p text:style-name="P6">İhalenin yapıldığı yıl içinde alınmış belgenin aslı veya noter tasdikli sureti olmak kaydıyla;</text:p>
      <text:p text:style-name="P6">A) GERÇEK KİŞİLERDEN:</text:p>
      <text:p text:style-name="P6">1 - İkametgah belgesi,</text:p>
      <text:p text:style-name="P6">2 - Nüfus cüzdan sureti,</text:p>
      <text:p text:style-name="P6">3 - Noter tasdikli imza beyannamesi,</text:p>
      <text:p text:style-name="P6">4 - Geçici teminat mektubu veya makbuzu,</text:p>
      <text:p text:style-name="P6">5 - Temsil durumunda; noter tasdikli vekaletname ve vekalet edene ait imza beyannamesi,</text:p>
      <text:p text:style-name="P6">B) TÜZEL KİŞİLERDEN:</text:p>
      <text:p text:style-name="P6">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6">2 - Şirketlerden; Noter tasdikli imza sirküsü,</text:p>
      <text:p text:style-name="P6">3 - Vakıflardan; ihaleye katılmak üzere yetkili organ tarafından alınmış kararın aslı veya noter tasdikli sureti ve ihaleye katılmak üzere yetkilendirilen kişinin noter tasdikli imza sirküsü,</text:p>
      <text:p text:style-name="P6">4 - Derneklerden; ihaleye katılmak üzere yetkilendirdiği kişiyi belirten karar defterinin ilgili sayfasının noter tasdikli sureti ve yetkilinin noter tasdikli imza beyannamesi,</text:p>
      <text:p text:style-name="P6">5 - Derneklerden; dernek tüzüğünün noter tasdikli sureti,</text:p>
      <text:p text:style-name="P6">6 - Geçici teminat mektubu veya makbuzu,</text:p>
      <text:p text:style-name="P6">7 - Temsil durumunda; Noter tasdikli vekaletname ve vekalet edene ait imza beyannamesi,</text:p>
      <text:p text:style-name="P6">C) ORTAK GİRİŞİMLERDEN:</text:p>
      <text:p text:style-name="P6">1 - Noter tasdikli Ortak Girişim Beyannamesi,</text:p>
      <text:p text:style-name="P6">2 - Ortak girişimi oluşturan gerçek veya tüzel kişilerin her biri için, bu maddedeki (A) veya (B) bentlerinde belirtilen belgeler istenecektir.</text:p>
      <text:p text:style-name="P6">5 - Geçici ve Kesin teminat olarak şunlar alınır:</text:p>
      <text:p text:style-name="P6">a) Tedavüldeki Türk Parası</text:p>
      <text:p text:style-name="P6">b) Bankalar ve özel finans kurumlarının verecekleri süresiz teminat mektupları</text:p>
      <text:p text:style-name="P6">c) Hazine Müsteşarlığınca ihraç edilen Devlet iç borçlanma senetleri veya bu senetler yerine düzenlenen belgeler (Nominal bedele faiz dahil edilerek ihraç edilmiş ise bu işlemlerde anaparaya tekabül eden satış değerleri esas alınır).</text:p>
      <text:p text:style-name="P6">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6">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3M17S</meta:editing-duration>
    <meta:editing-cycles>867</meta:editing-cycles>
    <meta:generator>OpenOffice.org/3.3$Win32 OpenOffice.org_project/330m20$Build-9567</meta:generator>
    <dc:date>2013-11-20T11:34:31.07</dc:date>
    <meta:document-statistic meta:table-count="1" meta:image-count="0" meta:object-count="0" meta:page-count="1" meta:paragraph-count="53" meta:word-count="630" meta:character-count="4739"/>
    <meta:user-defined meta:name="Info 1"/>
    <meta:user-defined meta:name="Info 2"/>
    <meta:user-defined meta:name="Info 3"/>
    <meta:user-defined meta:name="Info 4"/>
  </office:meta>
</office:document-meta>
</file>