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000000" style:text-line-through-style="none" style:font-name="Verdana"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ERGAMA DEVLET HASTANESİ KINIK SEMT POLİKLİĞİNİ TADİLATI</text:p>
      <text:p text:style-name="P7">KAMU HASTANE BİRLİĞİ (KUZEY) SAĞLIK BAKANLIĞI TÜRKİYE KAMU HASTANELERİ KURUMU</text:p>
      <text:p text:style-name="P7"/>
      <text:p text:style-name="P7">BERGAMA DEVLET HASTANESİ KINIK SEMT POLİKLİĞİNİ TADİLATI yapım işi 4734 sayılı Kamu İhale Kanununun 19 uncu maddesine göre açık ihale usulü ile ihale edilecektir.  İhaleye ilişkin ayrıntılı bilgiler aşağıda yer almaktadır. </text:p>
      <text:p text:style-name="P7">İhale Kayıt Numarası : 2015/16756</text:p>
      <text:p text:style-name="P7">1-İdarenin</text:p>
      <text:p text:style-name="P7">a) Adresi : SÜMER MAH. 453 SOK. NO:2 KONAK/İZMİR</text:p>
      <text:p text:style-name="P7">b) Telefon ve faks numarası : 2324443501 - 2322469022</text:p>
      <text:p text:style-name="P7">c) Elektronik Posta Adresi : khb35k.malisatinalma@saglik.gov.tr</text:p>
      <text:p text:style-name="P7">ç) İhale dokümanının görülebileceği internet adresi : https://ekap.kik.gov.tr/EKAP/</text:p>
      <text:p text:style-name="P7"/>
      <text:p text:style-name="P7">2-İhale konusu yapım işinin</text:p>
      <text:p text:style-name="P7">a) Niteliği, türü ve miktarı : </text:p>
      <text:p text:style-name="P7">1 ade tadilat işi</text:p>
      <text:p text:style-name="P7">Ayrıntılı bilgiye EKAP’ta yer alan ihale dokümanı içinde bulunan idari şartnameden ulaşılabilir.</text:p>
      <text:p text:style-name="P7">b) Yapılacağı yer : kınık/izmir</text:p>
      <text:p text:style-name="P7">c) İşe başlama tarihi : Sözleşmenin imzalandığı tarihten itibaren 5 gün içinde </text:p>
      <text:p text:style-name="P7">yer teslimi yapılarak işe başlanacaktır.</text:p>
      <text:p text:style-name="P7">ç) İşin süresi : Yer tesliminden itibaren 45 (KIRKBEŞ) takvim günüdür.</text:p>
      <text:p text:style-name="P7"/>
      <text:p text:style-name="P7">3- İhalenin</text:p>
      <text:p text:style-name="P7">a) Yapılacağı yer : İZMİR KAMU HASTANELER BİRLİĞİ KUZEY GENEL SEKRETERLİĞİ-İhale Salonu-Sümer Mh. 453 Sk. No.2 Konak/İZMİR</text:p>
      <text:p text:style-name="P7">b) Tarihi ve saati : 26.02.2015 - 10:00</text:p>
      <text:p text:style-name="P7"/>
      <text:p text:style-name="P7">4. İhaleye katılabilme şartları ve istenilen belgeler ile yeterlik değerlendirmesinde uygulanacak kriterler:</text:p>
      <text:p text:style-name="P7">4.1. İhaleye katılma şartları ve istenilen belgeler: </text:p>
      <text:p text:style-name="P7">4.1.1. Mevzuatı gereği kayıtlı olduğu Ticaret ve/veya Sanayi Odası ya da Esnaf ve Sanatkarlar Odası veya ilgili Meslek Odası Belgesi. </text:p>
      <text:p text:style-name="P7">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7">4.1.1.2. Tüzel kişi olması halinde, ilgili mevzuatı gereği kayıtlı bulunduğu Ticaret ve/veya Sanayi Odasından, ilk ilan veya ihale tarihinin içinde bulunduğu yılda alınmış, tüzel kişiliğin odaya kayıtlı olduğunu gösterir belge, </text:p>
      <text:p text:style-name="P7">4.1.2. Teklif vermeye yetkili olduğunu gösteren İmza Beyannamesi veya İmza Sirküleri. </text:p>
      <text:p text:style-name="P7">4.1.2.1. Gerçek kişi olması halinde, noter tasdikli imza beyannamesi. </text:p>
      <text:p text:style-name="P7">4.1.2.2. Tüzel kişi olması halinde, ilgisine göre tüzel kişiliğin ortakları, üyeleri veya kurucuları ile tüzel kişiliğin yönetimindeki görevlileri belirten son durumu gösterir <text:soft-page-break/>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7">4.1.3. Şekli ve içeriği İdari Şartnamede belirlenen teklif mektubu. </text:p>
      <text:p text:style-name="P7">4.1.4. Şekli ve içeriği İdari Şartnamede belirlenen geçici teminat. </text:p>
      <text:p text:style-name="P7">4.1.5İhale konusu işte idarenin onayı ile alt yüklenici çalıştırılabilir. Ancak işin tamamı alt yüklenicilere yaptırılamaz. </text:p>
      <text:p text:style-name="P7">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7">4.2. Ekonomik ve mali yeterliğe ilişkin belgeler ve bu belgelerin taşıması gereken kriterler:</text:p>
      <text:p text:style-name="P7">İdare tarafından ekonomik ve mali yeterliğe ilişkin kriter belirtilmemiştir.</text:p>
      <text:p text:style-name="P7"/>
      <text:p text:style-name="P7">4.3. Mesleki ve Teknik yeterliğe ilişkin belgeler ve bu belgelerin taşıması gereken kriterler:</text:p>
      <text:p text:style-name="P7">4.3.1. İş deneyim belgeleri:</text:p>
      <text:p text:style-name="P7">Son on beş yıl içinde bedel içeren bir sözleşme kapsamında taahhüt edilen ve teklif edilen bedelin % 50 oranından az olmamak üzere ihale konusu iş veya benzer işlere ilişkin iş deneyimini gösteren belgeler. </text:p>
      <text:p text:style-name="P7"/>
      <text:p text:style-name="P7">4.4.Bu ihalede benzer iş olarak kabul edilecek işler ve benzer işlere denk sayılacak mühendislik ve mimarlık bölümleri:</text:p>
      <text:p text:style-name="P7">4.4.1. Bu ihalede benzer iş olarak kabul edilecek işler:</text:p>
      <text:p text:style-name="P7">YAPIM İŞLERİNDE İŞ DENEYİMİNDE DEĞERLENDİRİLECEK BENZER İŞLERE DAİR TEBLİĞDE BELİRTİLEN  B-III GRUBU İŞLER  </text:p>
      <text:p text:style-name="P7">4.4.2. Benzer işe denk sayılacak mühendislik veya mimarlık bölümleri:</text:p>
      <text:p text:style-name="P7">İnşaat Mühendisliği</text:p>
      <text:p text:style-name="P7"/>
      <text:p text:style-name="P7">5.Ekonomik açıdan en avantajlı teklif sadece fiyat esasına göre belirlenecektir.</text:p>
      <text:p text:style-name="P7"/>
      <text:p text:style-name="P7">6. İhale yerli ve yabancı tüm isteklilere açıktır.</text:p>
      <text:p text:style-name="P7"/>
      <text:p text:style-name="P7"/>
      <text:p text:style-name="P7">7. İhale dokümanının görülmesi ve satın alınması: </text:p>
      <text:p text:style-name="P7">7.1. İhale dokümanı, idarenin adresinde görülebilir ve 100 TRY (Türk Lirası) karşılığı Döküman Satış Bedeli İdaremizin Halk Bankası İzmir Şubesi nezdindeki TR390001200943000005000030 İBAN Nolu Hesabına (Firma Bilgileri ve Vergi Numarası belirtilerek) döküman bedelinin İdarenin hesabına yatırıldığına ilişkin dekont ile birlikte Sümer Mah. 453 Sok. No: 2 Konak /İZMİR adresindeki İzmir İli Kuzey Kamu Hastaneler Birliği Genel Sekreterliği Satınalma Biriminden İhale <text:soft-page-break/>Dökümanı alınabilir. adresinden satın alınabilir. </text:p>
      <text:p text:style-name="P7">İhale dokümanının posta yoluyla da satın alınması mümkündür. Posta yoluyla ihale dokümanı almak isteyenler, posta masrafı dahil yurtiçi için 110 TRY (Türk Lirası), yurtdışı için 130 TRY (Türk Lirası) doküman bedelini Halk Bankası İzmir Şubesi nezdindeki TR390001200943000005000030 İBAN Nolu Hesabı yatırmak zorundadır. Posta yoluyla ihale dokümanı satın almak isteyenler, ihale doküman bedeline ilişkin ödeme dekontu ve adına ihale dokümanı satın alınacak gerçek/tüzel kişiye ait TC Kimlik/Vergi Kimlik numarası bilgisi ile ihale dokümanının gönderileceği adresin de belirtildiği ihale dokümanı talep başvurularını yukarıda yer alan faks numarasına veya yazılı olarak idareye ihale tarihinden en az beş gün önce göndermek zorundadır. İhale dokümanı iki iş günü içinde bildirilen adrese posta yoluyla gönderilecektir. İhale dokümanının posta yoluyla gönderilmesi halinde, postanın ulaşmamasından veya geç ulaşmasından ya da dokümanın eksik olmasından dolayı idaremiz hiçbir şekilde sorumlu tutulamaz. Dokümanın postaya verildiği tarih, dokümanın satın alma tarihi olarak kabul edilecektir. </text:p>
      <text:p text:style-name="P7">7.2. İhaleye teklif verecek olanların ihale dokümanını satın almaları veya EKAP üzerinden e-imza kullanarak indirmeleri zorunludur. </text:p>
      <text:p text:style-name="P7"/>
      <text:p text:style-name="P7">8. Teklifler, ihale tarih ve saatine kadar İZMİR KAMU HASTANELER BİRLİĞİ KUZEY GENEL SEKRETERLİĞİ-SATINALMA BİRİMİ-Sümer Mh. 453 Sk. No.2 Konak/İZMİR adresine elden teslim edilebileceği gibi, aynı adrese iadeli taahhütlü posta vasıtasıyla da gönderilebilir. </text:p>
      <text:p text:style-name="P7"/>
      <text:p text:style-name="P7">9. İstekliler tekliflerini, anahtar teslimi götürü bedel üzerinden verecektir. İhale sonucu, üzerine ihale yapılan istekliyle anahtar teslimi götürü bedel sözleşme imzalanacaktır. Bu ihalede, işin tamamı için teklif verilecektir. </text:p>
      <text:p text:style-name="P7"/>
      <text:p text:style-name="P7">10. İstekliler teklif ettikleri bedelin %3’ünden az olmamak üzere kendi belirleyecekleri tutarda geçici teminat vereceklerdir. </text:p>
      <text:p text:style-name="P7"/>
      <text:p text:style-name="P7">11. Verilen tekliflerin geçerlilik süresi, ihale tarihinden itibaren 90 (Doksan) takvim günüdür. </text:p>
      <text:p text:style-name="P7"/>
      <text:p text:style-name="P7">12. Konsorsiyum olarak ihaleye teklif verilemez. </text:p>
      <text:p text:style-name="P7"/>
      <text:p text:style-name="P7">13. Diğer hususlar:</text:p>
      <text:p text:style-name="P7">İhalede Uygulanacak Sınır Değer Katsayısı (N) : 1</text:p>
      <text:p text:style-name="P7">Teklifi sınır değerin altında kalan isteklilerden Kanunun 38 inci maddesine göre açıklama isten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M20S</meta:editing-duration>
    <meta:editing-cycles>374</meta:editing-cycles>
    <meta:generator>OpenOffice/4.0.1$Win32 OpenOffice.org_project/401m5$Build-9714</meta:generator>
    <dc:date>2015-02-23T16:15:08.11</dc:date>
    <dc:creator>Kübra Genç</dc:creator>
    <meta:document-statistic meta:table-count="0" meta:image-count="0" meta:object-count="0" meta:page-count="3" meta:paragraph-count="57" meta:word-count="933" meta:character-count="7004"/>
    <meta:user-defined meta:name="Info 1"/>
    <meta:user-defined meta:name="Info 2"/>
    <meta:user-defined meta:name="Info 3"/>
    <meta:user-defined meta:name="Info 4"/>
  </office:meta>
</office:document-meta>
</file>