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4.İCRA MÜDÜRLÜĞÜ - Evrak No: 2014/222T</text:p>
      <text:p text:style-name="P1"/>
      <text:p text:style-name="P1">T.C. KARŞIYAKA 4. İCRA DAİRESİ</text:p>
      <text:p text:style-name="P1"/>
      <text:p text:style-name="P1">2014/222 TLMT.</text:p>
      <text:p text:style-name="P1"/>
      <text:p text:style-name="P1">TAŞINMAZIN AÇIK ARTIRMA İLANI</text:p>
      <text:p text:style-name="P1"/>
      <text:p text:style-name="P1">Satılmasına karar verilen taşınmazın cinsi, niteliği, kıymeti, adedi, önemli özellikleri: Tapu Kaydı : İzmir Karşıyaka Şemikler mah. 76 cilt, 7484 sayfa, 25272 ada, 1 parsel 60/51500 arsa paylı, 102.908,00 m2 yüzölçümlü, Altmısdört dubleks ile onsekiz kath on blok ve ondokuz katlı iki bloklu betonarme apartman niteliğinde 1 no.lu bağımsız bölüm DUBLEKS MESKEN</text:p>
      <text:p text:style-name="P1"/>
      <text:p text:style-name="P1">Adresi : 2040 sk. No.70 Maviselıir KARŞIYAKA İZMİR</text:p>
      <text:p text:style-name="P1"/>
      <text:p text:style-name="P1">İmar Durumu : Karşıyaka Bostanlı mah. 1051 plan, 25272 ada,l parsel sayılı gayrimenkul, konut adasına isabet etmekte olup üzerinde 1993 yılı ruhsatlı çok sayıda yüksek katlı yapı blokları ve dublex konutlar bulunmaktadır. Parsel, Çevre ve Şehircilik Bakanlık Makamının 18/09/2012 tarih ve 14618 sayılı olurları ile onaylanan 1/1000 ölçekli imar planlarına göre, 243.900 m2 yapı inşaat alanlı, Hmaks=69.80 m.gabarili, U koşullu konut adasına isabet etmekte olup, imar kanunun lö.mad.hükmüne tabidir. Ancak söz konusu planın izmir 2.idare Mahkemesinin 19/11/2013 gün ve 2013/1126 Esas sayılı kararı ile yürütmesi durdumlmuştur.</text:p>
      <text:p text:style-name="P1"/>
      <text:p text:style-name="P1">ÖZELLİKLERİ: Dubleks meskenin zemin katında mutfak,hol, wc, salon, salon terası ve ön, arka bahçesinden olunmaktadır. Mutfak ve hol yer döşemesi laminant kaplama, salon yer döşemesi ahşap masif parke, wc yer döşemesi mermer, teras yer döşemesi seramik, teras üzerinde ahşap lambrili sundurma bulunmaktadır. 1 .katta 3 oda, banyo, ebeveyn banyosu ve 1 adet balkondan ibarettir. 3 odanın yer döşemesi laminant kaplama, diğer mahallerin yer döşemesi seramik, ıslak hacimlerde fayans, banyo ve ebeveyn banyosunda, alt ve üst dolaplı granit bankolu Hilton lavabo, klozet, köşe duş teknesi ve duşa kabin mevcuttur. Çatı katında, 1 oda bulunmaktadır. Odanın balkonu mevcuttur. Çatı kiremit örtülü ahşap çatıdır. Tüm mahallerin tavanları fasarit kaplama, duvarları alçı sıvalı saten boyalı, salon tavan kartonpiyerli, daire iç kapıları dekoratif görünümlü ahşap kapı, pencere doğramaları çift cam, ahşap ve panjurlu, merdiven basamakları ahşap üzeri, halı kaplama, daire giriş kapısı çelik kaplıdır. Mesken kat kaloriferlidir. Dubleks mesken konum, mevki ve içerde kullanılan malzemelerin teknik özellikleri açısından üstün niteliklidir. Dubleks mesken Emlak bankası tarafından tünel kalıp sistemiyle yapılmıştır. Dubleks meskenin bulunduğu bölge 24 saat güvenlikli, yeşil alanlı, otoparklıdır. Karşıyaka belediyesi İmar ve Şehircilik müdürlüğü kayıtlarından meskenin yapı kullanma izin belgesi 03/10/1995 olup binanın yaşı 15, betonarme yapılar için yıpranma payı %20 dir. Tasdikli mimari <text:soft-page-break/>projesinden meskenin brüt alanı 224,00 m2, net alanı 190 m2 dir. Mesken Ege Körfezi sahiline, okullara, sağlık kuruluşlarına, ticaret merkezlerine yakındır. Ulaşım kolaydır. Belediye hizmetlerinden yararlanmaktadır.</text:p>
      <text:p text:style-name="P1"/>
      <text:p text:style-name="P1"/>
      <text:p text:style-name="P1"/>
      <text:p text:style-name="P1">UYAP Bilişim Sisteminde,yer alan bu dokümana http://vatandas.uyap.gov.tr adresinden b++2xjv - PdoYIAc - S8jWtcX - Rz9PL8= kodu ile erişebilirsiniz.</text:p>
      <text:p text:style-name="P1"/>
      <text:p text:style-name="P1">Kıymeti : 1.200.000,00 TL</text:p>
      <text:p text:style-name="P1"/>
      <text:p text:style-name="P1">KDV Oranı : % 18</text:p>
      <text:p text:style-name="P1"/>
      <text:p text:style-name="P1">1. Satış Günü : 03/11/2014 günü 10:00- 10:10 arası</text:p>
      <text:p text:style-name="P1"/>
      <text:p text:style-name="P1">2. Satış Günü : 28/11/2014 günü 10:00- 10:10 arası</text:p>
      <text:p text:style-name="P1"/>
      <text:p text:style-name="P1">Satış Yeri : 1717 sk. No.82/C Vakıf işhanı Kat.3 Karşıyaka Adliye ek bina Karşıyaka</text:p>
      <text:p text:style-name="P1"/>
      <text:p text:style-name="P1">Sayfa 2</text:p>
      <text:p text:style-name="P1"/>
      <text:p text:style-name="P1">Satış şartlan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Teminat, T.Vakıflar Bankası Karşıyaka/İzmir Şubesi'nin TR100001500158007290493572 nolu hesabına yatırabilir.) Satış peşin para iledir, alıcı isteğinde (10) günü geçmemek üzere süre verilebilir. Damga vergisi, KDV, 1/2 tapu harcı ile teslim masrafları alıcıya aittir. Tellaliye resmi, taşınmazın aynından doğan vergiler satış bedelinden ödenir. KDV oranın değişmesi halinde belirtilen yeni oran üzerinden yatırılacaktı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text:soft-page-break/>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mmüş ve münderecatını kabul etmiş sayılacakları, başkaca bilgi almak isteyenlerin 2014/222 Tlmt. sayılı dosya numarasıyla müdürlüğümüze başvurmaları,</text:p>
      <text:p text:style-name="P1"/>
      <text:p text:style-name="P1">7- İİK.'nun 127.md. gereğince, işbu satış ilanının, gazetede yayınlanan ve elektronik, ortamda yapılan ilanı, tapuda adresi olmayanlar ve tüm ilgiler için, tebliğ yerine kaim olmak üze ilan ve tebliğ olunmasına, ilan olunur. 04/09/2014</text:p>
      <text:p text:style-name="P1"/>
      <text:p text:style-name="P1">(*) ilgililer tabirine irtifak hakkı sahipleri de dahildir.</text:p>
      <text:p text:style-name="P1"/>
      <text:p text:style-name="P1">* : Bu ömek, bu Yönetmelikten önceki uygulamada kullanılan Öm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S</meta:editing-duration>
    <meta:editing-cycles>4</meta:editing-cycles>
    <meta:generator>OpenOffice/4.0.1$Win32 OpenOffice.org_project/401m5$Build-9714</meta:generator>
    <dc:date>2014-09-25T17:26:33.99</dc:date>
    <dc:creator>Kübra Genç</dc:creator>
    <meta:document-statistic meta:table-count="0" meta:image-count="0" meta:object-count="0" meta:page-count="3" meta:paragraph-count="26" meta:word-count="831" meta:character-count="6149"/>
    <meta:user-defined meta:name="Info 1"/>
    <meta:user-defined meta:name="Info 2"/>
    <meta:user-defined meta:name="Info 3"/>
    <meta:user-defined meta:name="Info 4"/>
  </office:meta>
</office:document-meta>
</file>