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2.217cm"/>
    </style:style>
    <style:style style:name="Tablo1.B" style:family="table-column">
      <style:table-column-properties style:column-width="1.609cm"/>
    </style:style>
    <style:style style:name="Tablo1.C" style:family="table-column">
      <style:table-column-properties style:column-width="1.402cm"/>
    </style:style>
    <style:style style:name="Tablo1.D" style:family="table-column">
      <style:table-column-properties style:column-width="1.649cm"/>
    </style:style>
    <style:style style:name="Tablo1.E" style:family="table-column">
      <style:table-column-properties style:column-width="1.732cm"/>
    </style:style>
    <style:style style:name="Tablo1.F" style:family="table-column">
      <style:table-column-properties style:column-width="1.856cm"/>
    </style:style>
    <style:style style:name="Tablo1.H" style:family="table-column">
      <style:table-column-properties style:column-width="4.621cm"/>
    </style:style>
    <style:style style:name="Tablo1.I" style:family="table-column">
      <style:table-column-properties style:column-width="3.26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4" style:family="paragraph" style:parent-style-name="Table_20_Contents">
      <style:paragraph-properties fo:margin-left="0.3cm" fo:margin-right="0cm" fo:margin-top="0cm" fo:margin-bottom="0cm" fo:text-indent="0cm" style:auto-text-indent="false" fo:padding-left="0cm" fo:padding-right="0.123cm" fo:padding-top="0cm" fo:padding-bottom="0.049cm" fo:border-left="none" fo:border-right="0.035cm solid #000000" fo:border-top="none" fo:border-bottom="0.035cm solid #000000"/>
    </style:style>
    <style:style style:name="P15" style:family="paragraph" style:parent-style-name="Table_20_Contents">
      <style:paragraph-properties fo:margin-left="0.3cm" fo:margin-right="0cm" fo:margin-top="0cm" fo:margin-bottom="0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Horizontal_20_Line">
      <style:paragraph-properties fo:margin-top="0cm" fo:margin-bottom="0cm" fo:text-align="center" style:justify-single-word="false" fo:padding="0cm" fo:border-left="none" fo:border-right="none" fo:border-top="none" fo:border-bottom="0.035cm solid #808080"/>
    </style:style>
    <style:style style:name="T1" style:family="text">
      <style:text-properties style:font-name="Times New Roman1" fo:font-size="9pt"/>
    </style:style>
    <style:style style:name="T2" style:family="text">
      <style:text-properties fo:font-size="9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ŞINMAZMAL SATILACAKTIR</text:p>
      <text:p text:style-name="P7">İstanbul İli, Üsküdar Belediye Başkanlığından:</text:p>
      <text:p text:style-name="P2">1 - Belediyemiz mülkiyetinde bulunan ve aşağıda nitelikleri belirtilen taşınmazlar hizalarında gösterilen muhammen bedel üzerinden 2886 sayılı Devlet İhale Yasasının 35/a maddesine göre kapalı teklif usulü ihale ile satılacaktı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table-column table:style-name="Tablo1.H"/>
        <table:table-column table:style-name="Tablo1.I"/>
        <table:table-row>
          <table:table-cell table:style-name="Tablo1.A1" office:value-type="string">
            <text:p text:style-name="P8">Mahallesi</text:p>
          </table:table-cell>
          <table:table-cell table:style-name="Tablo1.A1" office:value-type="string">
            <text:p text:style-name="P9">Pafta</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Alanı (m²)</text:p>
          </table:table-cell>
          <table:table-cell table:style-name="Tablo1.A1" office:value-type="string">
            <text:p text:style-name="P9">İmar Durumu</text:p>
          </table:table-cell>
          <table:table-cell table:style-name="Tablo1.A1" office:value-type="string">
            <text:p text:style-name="P9">Cinsi</text:p>
          </table:table-cell>
          <table:table-cell table:style-name="Tablo1.A1" office:value-type="string">
            <text:p text:style-name="P9">Muhammen Satış Bedeli (TL)</text:p>
          </table:table-cell>
          <table:table-cell table:style-name="Tablo1.A1" office:value-type="string">
            <text:p text:style-name="P9">Geçici Teminatı (TL)</text:p>
          </table:table-cell>
        </table:table-row>
        <table:table-row>
          <table:table-cell table:style-name="Tablo1.A2" office:value-type="string">
            <text:p text:style-name="P11">Bulgurlu</text:p>
          </table:table-cell>
          <table:table-cell table:style-name="Tablo1.A2" office:value-type="string">
            <text:p text:style-name="P12">81</text:p>
          </table:table-cell>
          <table:table-cell table:style-name="Tablo1.A2" office:value-type="string">
            <text:p text:style-name="P12">54</text:p>
          </table:table-cell>
          <table:table-cell table:style-name="Tablo1.A2" office:value-type="string">
            <text:p text:style-name="P12">69</text:p>
          </table:table-cell>
          <table:table-cell table:style-name="Tablo1.A2" office:value-type="string">
            <text:p text:style-name="P13"> <text:span text:style-name="T1">769,37</text:span></text:p>
          </table:table-cell>
          <table:table-cell table:style-name="Tablo1.A2" office:value-type="string">
            <text:p text:style-name="P12">Konut</text:p>
          </table:table-cell>
          <table:table-cell table:style-name="Tablo1.A2" office:value-type="string">
            <text:p text:style-name="P12">Arsa</text:p>
          </table:table-cell>
          <table:table-cell table:style-name="Tablo1.A2" office:value-type="string">
            <text:p text:style-name="P15">2.112.000,00-TL</text:p>
          </table:table-cell>
          <table:table-cell table:style-name="Tablo1.A2" office:value-type="string">
            <text:p text:style-name="P12">65.000,00.-</text:p>
          </table:table-cell>
        </table:table-row>
        <table:table-row>
          <table:table-cell table:style-name="Tablo1.A2" office:value-type="string">
            <text:p text:style-name="P10">Çengelköy</text:p>
          </table:table-cell>
          <table:table-cell table:style-name="Tablo1.A2" office:value-type="string">
            <text:p text:style-name="P12">140</text:p>
          </table:table-cell>
          <table:table-cell table:style-name="Tablo1.A2" office:value-type="string">
            <text:p text:style-name="P12">879</text:p>
          </table:table-cell>
          <table:table-cell table:style-name="Tablo1.A2" office:value-type="string">
            <text:p text:style-name="P12">94</text:p>
          </table:table-cell>
          <table:table-cell table:style-name="Tablo1.A2" office:value-type="string">
            <text:p text:style-name="P12">1253,43</text:p>
          </table:table-cell>
          <table:table-cell table:style-name="Tablo1.A2" office:value-type="string">
            <text:p text:style-name="P12">Konut</text:p>
          </table:table-cell>
          <table:table-cell table:style-name="Tablo1.A2" office:value-type="string">
            <text:p text:style-name="P12">Arsa</text:p>
          </table:table-cell>
          <table:table-cell table:style-name="Tablo1.A2" office:value-type="string">
            <text:p text:style-name="P15">2.956.000,00-TL+KDV</text:p>
          </table:table-cell>
          <table:table-cell table:style-name="Tablo1.A2" office:value-type="string">
            <text:p text:style-name="P12">90.000,00.-</text:p>
          </table:table-cell>
        </table:table-row>
        <table:table-row>
          <table:table-cell table:style-name="Tablo1.A2" office:value-type="string">
            <text:p text:style-name="P11">Kandilli</text:p>
          </table:table-cell>
          <table:table-cell table:style-name="Tablo1.A2" office:value-type="string">
            <text:p text:style-name="P12">163</text:p>
          </table:table-cell>
          <table:table-cell table:style-name="Tablo1.A2" office:value-type="string">
            <text:p text:style-name="P12">936</text:p>
          </table:table-cell>
          <table:table-cell table:style-name="Tablo1.A2" office:value-type="string">
            <text:p text:style-name="P12">23</text:p>
          </table:table-cell>
          <table:table-cell table:style-name="Tablo1.A2" office:value-type="string">
            <text:p text:style-name="P12">1030,32</text:p>
          </table:table-cell>
          <table:table-cell table:style-name="Tablo1.A2" office:value-type="string">
            <text:p text:style-name="P12">Konut</text:p>
          </table:table-cell>
          <table:table-cell table:style-name="Tablo1.A2" office:value-type="string">
            <text:p text:style-name="P12">Arsa</text:p>
          </table:table-cell>
          <table:table-cell table:style-name="Tablo1.A2" office:value-type="string">
            <text:p text:style-name="P14">   <text:span text:style-name="T1">815.000,00-TL+KDV</text:span></text:p>
          </table:table-cell>
          <table:table-cell table:style-name="Tablo1.A2" office:value-type="string">
            <text:p text:style-name="P12">25.000,00.-</text:p>
          </table:table-cell>
        </table:table-row>
      </table:table>
      <text:p text:style-name="P6"> </text:p>
      <text:p text:style-name="P2">2 - İhale 06/03/2014 tarihinde Perşembe günü saat 10.00’da Üsküdar Belediye Encümeni salonunda, Belediye Encümeni’nce yapılacaktır.</text:p>
      <text:p text:style-name="P2">3 - Taşınmaz mal satış şartnamesi Üsküdar Belediyesi, Emlak İstimlak Müdürlüğünden görülebilir ve her bir taşınmaz için500.00-TL (Beşyüztürklirası) ücret karşılığında satın alınabilir. Ayrıca www.uskudar.bel.tr adresinden taşınmaz mal satış şartnamesine ulaşılabilir.</text:p>
      <text:p text:style-name="P2">4 - İHALEYE KATILABİLME ŞARTLARI</text:p>
      <text:p text:style-name="P2">a) 2886 sayılı Kanunun 37. maddesi gereğince hazırlanacak Teklif Mektubu,</text:p>
      <text:p text:style-name="P2">b) Geçici teminat; İstekliler söz konusu gayrimenkulün satış ihalesine katılabilmek için satın alacakları taşınmazın muhammen bedelinin en az % 3’ü (yüzde üç) nispetinde geçici teminat veya banka teminat mektubu vereceklerdir,</text:p>
      <text:p text:style-name="P2">c) İhaleye iştirak edecekler bedeli karşılığında şartname satın almak zorundadır,</text:p>
      <text:p text:style-name="P2">d) İhale dosyasının (şartname) idareden satın aldığına dair dosya alındı makbuzunun aslını vermesi,</text:p>
      <text:p text:style-name="P2">e) İhaleye iştirak eden tarafından her sayfası ayrı ayrı imzalanmış şartname,</text:p>
      <text:p text:style-name="P2">f) Nüfus cüzdanı sureti, Noterden tasdikli imza beyannamesi, (Gerçek kişiler için),</text:p>
      <text:p text:style-name="P2">g) İhalenin yapılmış olduğu yıl içerisinde alınmış İkametgah Belgesi (Gerçek kişiler için),</text:p>
      <text:p text:style-name="P2">h) Türkiye’de tebligat adresi için adres göstermesi,</text:p>
      <text:p text:style-name="P2">i) Tüzel kişi olması halinde, Mevzuatı gereği tüzel kişiliğin siciline kayıtlı bulunduğu Ticaret ve/veya Sanayi veya Esnaf Odasından veya benzeri bir makamdan ihalenin yapılmış olduğu yıl içerisinde alınmış tüzel kişiliğin siciline kayıtlı olduğuna dair belge ve Kayıtlı olduğu Vergi Dairesi ve numarası,</text:p>
      <text:p text:style-name="P2">ı) İsteklinin ortak girişim olması halinde şekli ve içeriği ilgili mevzuatlarca belirlenen noter tasdikli ortak girişim beyannamesi,</text:p>
      <text:p text:style-name="P2">j) Tüzel kişi olması halinde, teklif vermeye yetkili olduğunu gösteren noter tasdikli imza beyannamesi veya imza sirküleri,</text:p>
      <text:p text:style-name="P2">k) Vekaleten ihaleye katılma halinde, istekli adına katılan kişinin ihaleye katılmaya ilişkin yetkisinin bulunduğu noter tasdikli vekaletnamesi ile noter tasdikli beyannamesi,</text:p>
      <text:p text:style-name="P2">l)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 (Counterguarantee) istenecektir. Ayrıca bu yabancı istekliler idareye sunacakları her türlü belgeleri, yeminli tercüman bürolarında Türkçe’ye çevirmek zorundadır.</text:p>
      <text:p text:style-name="P2">5 - İhale ile ilgili olarak her türlü vergi, resim, harçlar, ipotek masrafları ve diğer giderleri ödemek alıcıya aittir.</text:p>
      <text:p text:style-name="P2">6 - Taşınmazın satış ihalesine teklif verecekler; ihale zarflarını yukarıda ve şartnamede belirtilen belgeler ile birlikte satış şartnamesinde belirtilen maddelere uygun olarak hazırlayarak 06.03.2014 tarihinde Perşembe günü saat 09.30’a kadar Üsküdar Belediyesi, Emlak İstimlak Müdürlüğü’ne sıra numaralı alındı belgesi karşılığında teslim edeceklerdir. Posta, kargo, telgrafla veya internet üzerinden yapılan müracaatlar kabul edilmeyecektir. Türkiye Radyo ve Televizyon (TRT) İdaresinin saat ayarı esastır.</text:p>
      <text:p text:style-name="P2">7 - İhale bedeli peşin tahsil edilecektir.</text:p>
      <text:p text:style-name="P2">8 - İhale komisyonu (Belediye Encümeni), gerekçesini kararda belirtmek suretiyle ihaleyi yapıp yapmamakla serbesttir. Komisyonun ihaleyi yapmama kararına itiraz edilemez.</text:p>
      <text:p text:style-name="P2">İlan olunur.</text:p>
      <text:p text:style-name="P4">1296/1-1</text:p>
      <text:p text:style-name="P1"><text:a xlink:type="simple" xlink:href="http://www.resmigazete.gov.tr/ilanlar/eskiilanlar/2014/02/20140223-3.htm#_top"><text:span text:style-name="T3">▲</text:span></text:a></text:p>
      <text:p text:style-name="P16"/>
      <text:p text:style-name="P3"><text:bookmark text:name="a03"/>OTOPARK SATILACAKTIR</text:p>
      <text:p text:style-name="P7">İstanbul Özel İdaresi İl Encümeni Başkanlığından:</text:p>
      <text:p text:style-name="P2">Silivri İlçesi, Alibey Mahallesi, Ali Çetinkaya Caddesinde kain olup, 20M-IVD pafta, 138 ada, 9 parsel sayılı 1.048,21 m² sahalı taşınmaz üzerindeki Silivri Özel İdare İş Merkezinde bulunan mülkiyeti İl Özel İdaresine ait 1.916,00 m² alanlı OTOPARK 2.011.800 TL bedel üzerinden satılacaktır. Geçici - İdari Teminatı: 201.180 TL.</text:p>
      <text:p text:style-name="P5"><text:span text:style-name="T2">Yukarıda bedeli ile Geçici - İdari Teminat miktarı yazılı satış işi; 2886 Sayılı Devlet İhale Kanununun 35/a maddesi uyarınca KAPALI TEKLİF (ARTIRMA) Usulü ile 06 Mart 2014 Perşembe Günü Saat 11.00’de Hırka-i Şerif Mahallesi Adnan Menderes Bulvarı (Vatan Cad.) No: 64 Fatih/İSTANBUL adresinde bulunan İl Özel İdare Binasındaki Encümen Toplantı Salonunda İl Encümenince, şartnamesindeki kayıtlar uyarınca ihale edilecektir. Şartnameye ait dosya Encümen Müdürlüğünde görülebilir.</text:span></text:p>
      <text:p text:style-name="P2">İsteklilerin;</text:p>
      <text:p text:style-name="P2">1 - Geçici-İdari Teminat makbuz veya mektubu (Bloke çek kabul edilmez. Banka Teminat Mektubu İstanbul Özel İdaresi İl Encümeni Başkanlığına hitaben işin adına ve 2886 Sayılı Yasa kapsamında alınacaktır. Şirket adına gireceklerin Geçici-İdari Teminatlarını şirket adına yatırmaları gerekmektedir.)</text:p>
      <text:p text:style-name="P2">2 - Şirket adına gireceklerin noter tasdikli İmza Sirküleri ile yılı içinde alınmış bağlı olduğu Ticaret veya Sanayi Odası belgesi,</text:p>
      <text:p text:style-name="P2">3 - Vekaleten iştirak edenlerin vekaletnamesi ile noter tasdikli imza beyannamesi,</text:p>
      <text:p text:style-name="P2">4 - Yer gördüm belgesi,</text:p>
      <text:p text:style-name="P2">5 - Teklif mektubuna havi iç zarf.</text:p>
      <text:p text:style-name="P5"><text:span text:style-name="T2">ile</text:span> <text:span text:style-name="T2">birlikte hazırlayacakları KAPALI ZARFLARINI İhale Günü Saat 11.00’e kadar sıra numaraları alındılar karşılığında, İstanbul </text:span><text:soft-page-break/><text:span text:style-name="T2">Özel İdaresi İl Encümenine vermeleri gerekmektedir. Posta ile yapılan başvurularda meydana gelebilecek gecikmeler kabul edilmeyecektir.</text:span></text:p>
      <text:p text:style-name="P2">İhale Komisyonu ihaleyi yapıp yapmamakta serbestt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40S</meta:editing-duration>
    <meta:editing-cycles>3</meta:editing-cycles>
    <meta:generator>OpenOffice.org/3.3$Win32 OpenOffice.org_project/330m20$Build-9567</meta:generator>
    <dc:date>2014-02-23T09:54:42.31</dc:date>
    <meta:document-statistic meta:table-count="1" meta:image-count="0" meta:object-count="0" meta:page-count="2" meta:paragraph-count="76" meta:word-count="737" meta:character-count="5627"/>
    <dc:creator>tk emlak .</dc:creator>
    <meta:user-defined meta:name="Info 1"/>
    <meta:user-defined meta:name="Info 2"/>
    <meta:user-defined meta:name="Info 3"/>
    <meta:user-defined meta:name="Info 4"/>
  </office:meta>
</office:document-meta>
</file>