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5" style:family="paragraph" style:parent-style-name="Table_20_Contents">
      <style:paragraph-properties fo:margin-left="0cm" fo:margin-right="0cm" fo:margin-top="0.1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7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2" fo:font-size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" fo:font-size="9pt" fo:letter-spacing="normal" fo:font-style="normal" style:text-underline-style="none" fo:font-weight="normal" style:text-blinking="false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4">TEBLİĞ</text:p>
          </table:table-cell>
        </table:table-row>
        <table:table-row>
          <table:table-cell table:style-name="Tablo1.A1" office:value-type="string">
            <text:p text:style-name="P6"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dan:</text:span></text:p>
            <text:p text:style-name="P5"><text:span text:style-name="T6">Ö</text:span><text:span text:style-name="T4">ZELLE</text:span><text:span text:style-name="T6">Ş</text:span><text:span text:style-name="T4">T</text:span><text:span text:style-name="T6">İ</text:span><text:span text:style-name="T4">RME Y</text:span><text:span text:style-name="T6">Ü</text:span><text:span text:style-name="T4">KSEK KURULU KARARI</text:span></text:p>
            <text:p text:style-name="P6"><text:span text:style-name="T5">Tarih            :  </text:span><text:span text:style-name="T4">21/8/2013</text:span></text:p>
            <text:p text:style-name="P6"><text:span text:style-name="T5">Karar No     :</text:span>  <text:span text:style-name="T4">2013/135</text:span></text:p>
            <text:p text:style-name="P6"><text:span text:style-name="T5">Konu            :  </text:span><text:span text:style-name="T6">İ</text:span><text:span text:style-name="T4">mar Plan</text:span><text:span text:style-name="T6">ı</text:span><text:span text:style-name="T4">.</text:span></text:p>
            <text:p text:style-name="P7"><text:span text:style-name="T6">Ö</text:span><text:span text:style-name="T4">zelle</text:span><text:span text:style-name="T6">ş</text:span><text:span text:style-name="T4">tirme Y</text:span><text:span text:style-name="T6">ü</text:span><text:span text:style-name="T4">ksek Kurulu</text:span>’<text:span text:style-name="T4">nca;</text:span></text:p>
            <text:p text:style-name="P6"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’</text:span><text:span text:style-name="T4">n</text:span><text:span text:style-name="T6">ı</text:span><text:span text:style-name="T4">n 17/7/2013 tarih ve 6437 say</text:span><text:span text:style-name="T6">ı</text:span><text:span text:style-name="T4">l</text:span><text:span text:style-name="T6">ı</text:span> <text:span text:style-name="T4">yaz</text:span><text:span text:style-name="T6">ı</text:span><text:span text:style-name="T4">s</text:span><text:span text:style-name="T6">ı</text:span><text:span text:style-name="T4">na istinaden;</text:span></text:p>
            <text:p text:style-name="P6"><text:span text:style-name="T4">1 </text:span>– <text:span text:style-name="T4">Kurulumuzun 5/2/2001 tarih ve 2001/06 say</text:span><text:span text:style-name="T6">ı</text:span><text:span text:style-name="T4">l</text:span><text:span text:style-name="T6">ı</text:span> <text:span text:style-name="T4">Karar</text:span><text:span text:style-name="T6">ı</text:span> <text:span text:style-name="T4">ile </text:span><text:span text:style-name="T6">ö</text:span><text:span text:style-name="T4">zelle</text:span><text:span text:style-name="T6">ş</text:span><text:span text:style-name="T4">tirme kapsam ve program</text:span><text:span text:style-name="T6">ı</text:span><text:span text:style-name="T4">na al</text:span><text:span text:style-name="T6">ı</text:span><text:span text:style-name="T4">nan Tekel</text:span><text:span text:style-name="T6">İş</text:span><text:span text:style-name="T4">letmeleri Genel M</text:span><text:span text:style-name="T6">ü</text:span><text:span text:style-name="T4">d</text:span><text:span text:style-name="T6">ü</text:span><text:span text:style-name="T4">rl</text:span><text:span text:style-name="T6">üğü</text:span> <text:span text:style-name="T4">(Gayrimenkul A.</text:span><text:span text:style-name="T6">Ş</text:span><text:span text:style-name="T4">.) ad</text:span><text:span text:style-name="T6">ı</text:span><text:span text:style-name="T4">na kay</text:span><text:span text:style-name="T6">ı</text:span><text:span text:style-name="T4">tl</text:span><text:span text:style-name="T6">ı</text:span><text:span text:style-name="T4">, Samsun </text:span><text:span text:style-name="T6">İ</text:span><text:span text:style-name="T4">li, Bafra </text:span><text:span text:style-name="T6">İ</text:span><text:span text:style-name="T4">l</text:span><text:span text:style-name="T6">ç</text:span><text:span text:style-name="T4">esi, Hac</text:span><text:span text:style-name="T6">ı</text:span><text:span text:style-name="T4">nabi Mahallesi, 12.629,32 m</text:span><text:span text:style-name="T6">²</text:span> <text:span text:style-name="T4">y</text:span><text:span text:style-name="T6">ü</text:span><text:span text:style-name="T4">z</text:span><text:span text:style-name="T6">ö</text:span><text:span text:style-name="T4">l</text:span><text:span text:style-name="T6">çü</text:span><text:span text:style-name="T4">ml</text:span><text:span text:style-name="T6">ü</text:span><text:span text:style-name="T4">, 199 ada, 68 no.lu parsele y</text:span><text:span text:style-name="T6">ö</text:span><text:span text:style-name="T4">nelik </text:span>“<text:span text:style-name="T4">Ticaret Alan</text:span><text:span text:style-name="T6">ı</text:span> <text:span text:style-name="T4">(Taks:0,40 ; Emsal:2,00 ; Hmaks:5 Kat)</text:span>” <text:span text:style-name="T4">karar</text:span><text:span text:style-name="T6">ı</text:span><text:span text:style-name="T4">getirilmesine ili</text:span><text:span text:style-name="T6">ş</text:span><text:span text:style-name="T4">kin </text:span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ca haz</text:span><text:span text:style-name="T6">ı</text:span><text:span text:style-name="T4">rlanan 1/1.000 </text:span><text:span text:style-name="T6">ö</text:span><text:span text:style-name="T4">l</text:span><text:span text:style-name="T6">ç</text:span><text:span text:style-name="T4">ekli Uygulama </text:span><text:span text:style-name="T6">İ</text:span><text:span text:style-name="T4">mar Plan</text:span><text:span text:style-name="T6">ı</text:span> <text:span text:style-name="T4">De</text:span><text:span text:style-name="T6">ğ</text:span><text:span text:style-name="T4">i</text:span><text:span text:style-name="T6">ş</text:span><text:span text:style-name="T4">ikli</text:span><text:span text:style-name="T6">ğ</text:span><text:span text:style-name="T4">inin onaylanmas</text:span><text:span text:style-name="T6">ı</text:span><text:span text:style-name="T4">na,</text:span></text:p>
            <text:p text:style-name="P6"><text:span text:style-name="T4">2 </text:span>– <text:span text:style-name="T4">Onaylanan imar planlar</text:span><text:span text:style-name="T6">ı</text:span><text:span text:style-name="T4">n</text:span><text:span text:style-name="T6">ı</text:span><text:span text:style-name="T4">n Resm</text:span><text:span text:style-name="T6">î</text:span> <text:span text:style-name="T4">Gazete</text:span>’<text:span text:style-name="T4">de yay</text:span><text:span text:style-name="T6">ı</text:span><text:span text:style-name="T4">mlanmas</text:span><text:span text:style-name="T6">ı</text:span><text:span text:style-name="T4">n</text:span><text:span text:style-name="T6">ı</text:span> <text:span text:style-name="T4">m</text:span><text:span text:style-name="T6">ü</text:span><text:span text:style-name="T4">teakip, bilgi ve gere</text:span><text:span text:style-name="T6">ğ</text:span><text:span text:style-name="T4">i i</text:span><text:span text:style-name="T6">ç</text:span><text:span text:style-name="T4">in Bafra Belediye Ba</text:span><text:span text:style-name="T6">ş</text:span><text:span text:style-name="T4">kanl</text:span><text:span text:style-name="T6">ığı’</text:span><text:span text:style-name="T4">na g</text:span><text:span text:style-name="T6">ö</text:span><text:span text:style-name="T4">nderilmesine,</text:span></text:p>
            <text:p text:style-name="P6"><text:span text:style-name="T4">karar</text:span> <text:span text:style-name="T4">verilmi</text:span><text:span text:style-name="T6">ş</text:span><text:span text:style-name="T4">tir.</text:span>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3M47S</meta:editing-duration>
    <meta:editing-cycles>469</meta:editing-cycles>
    <meta:generator>OpenOffice.org/3.3$Win32 OpenOffice.org_project/330m20$Build-9567</meta:generator>
    <dc:date>2013-08-26T12:32:03.23</dc:date>
    <meta:document-statistic meta:table-count="1" meta:image-count="0" meta:object-count="0" meta:page-count="1" meta:paragraph-count="11" meta:word-count="111" meta:character-count="897"/>
    <meta:user-defined meta:name="Info 1"/>
    <meta:user-defined meta:name="Info 2"/>
    <meta:user-defined meta:name="Info 3"/>
    <meta:user-defined meta:name="Info 4"/>
  </office:meta>
</office:document-meta>
</file>