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SULH HUKUK MAHKEMESİ HAKİMLİĞİ - Evrak No: 2014/10 S</text:p>
      <text:p text:style-name="P3"/>
      <text:p text:style-name="P3">T.C. KIRŞEHİR (SULH HUKUK MAH.) SATIŞ MEMURLUĞU 2014/10 SATIŞ TAŞINMAZIN AÇIK ARTIRMA İLANI</text:p>
      <text:p text:style-name="P3"/>
      <text:p text:style-name="P3">Aşağıda cinsi,mevkii,miktarı yazılı taşınmazların İİK.hükümleri uyarınca açık artırma sureti ile umum arasında Kırşehir Sulh Hukuk Mahkemesi Kaleminde 14.10.2014 tarihinde belirtilen gün ve saatlerde 1.satışı yapılacaktır.Aynı gün alıcısı çıkmaz veya teklif edilen fiyat muhammen bedelin % 50 sini karşılamaz ise aynı yer ve saatlerde 11.11.2014 tarihinde 2.satışı yapılacaktır.Bu satışta muhammen bedelin % 50 sini karşılamak sureti ile en çok artırana ihale yapılacaktır.</text:p>
      <text:p text:style-name="P3"/>
      <text:p text:style-name="P3">Taşınmazın Yeri :    Cinsi    : Ada-Parsel    : Miktarı :    Muhammen Bedeli :    Satış Saati :</text:p>
      <text:p text:style-name="P3"/>
      <text:p text:style-name="P3">Kırşehir Aşıkpaşa Mah.    Arsa    4670/3    2330 M2    1.840.442,00 TL    10.00-10.10</text:p>
      <text:p text:style-name="P3"/>
      <text:p text:style-name="P3">Kırşehir Aşıkpaşa Mah.    Arsa    4670/4    2330 M2    2.569,.675,00 TL    10.10-10.20</text:p>
      <text:p text:style-name="P3"/>
      <text:p text:style-name="P3">Kırşehir Aşıkpaşa Mah.    Arsa    4670/2    2330 M2    1.682.950,00 TL    10.20-10.30</text:p>
      <text:p text:style-name="P3"/>
      <text:p text:style-name="P3">Kırşehir Aşıkpaşa Mah.    Arsa    4670/1    2200 M2    1.585.410,00 TL    10.30-10.40</text:p>
      <text:p text:style-name="P3"/>
      <text:p text:style-name="P3">Kırşehir Aşıkpaşa Mah.    Arsa    4671/1    984 M2    686.605,00 TL    10.40-10.50</text:p>
      <text:p text:style-name="P3"/>
      <text:p text:style-name="P3">1- Satış peşin para ile olup,talep halinde alıcıya 10 güne kadar yasal süre verilir.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P3"/>
      <text:p text:style-name="P3">2- Satışa iştirak etmek isteyenlerden % 20 teminat alınacaktır.Paydaşların paylarının bu bedeli karşılamaması halinde onlardan da ilave teminat alınarak % 20 ye ulaştırılacaktır.</text:p>
      <text:p text:style-name="P3"/>
      <text:p text:style-name="P3">3- Taşınmazlarda Aşıkpaşa Mahallesi 4670 ada 1-2-3-4 parsel sayılı taşınmazlar imar planı içerisinde ticaret alanında kalmakta olup E=1.6, Hmax=12.50 (4 kat)'dır. 4671 ada 1 nolu parsel imar planı içerisinde ticari alanda kalmaktadır. 4670 ada 1 parsel <text:soft-page-break/>üzerinde 1.410,00 TL değerinde muhtelif ağaç,4670 ada 2 parsel üzerinde 5.350,00 TL değerinde muhtelif ağaç, 4670 ada 3 parsel üzerinde 5.850,00 TL değerinde ağaç, 90.354,00 TL değerinde restoran olarak kullanılan bina, 50.415,0 TL değerinde sundurma,4670 ada 4 parsel üzerinde 6.675,00 TL değerinde muhtelif ağaç,4671 ada 1 parsel üzerinde 4045,00 TL değerinde muhtelif ağaç vardır.</text:p>
      <text:p text:style-name="P3"/>
      <text:p text:style-name="P3">4- İpotek sahibi alacaklılarla diğer ilgililer (*) taşınmazlar üzerindeki her türlü hak iddialarını belgeleri ile birlikte 15 gün içerisinde satış memurluğuna bildirmezlerse,hakları tapu siciliyle sabit olmadığı taktirde satış bedelinin paylaştırılmasından hariç kalacaklardır.</text:p>
      <text:p text:style-name="P3"/>
      <text:p text:style-name="P3">5- Şartnamesi ilan tarihinden itibaren açık olup,masrafı verildiği taktirde isteyen alıcıya bir örneği gönderilebilir,satışa iştirak edenlerin şartnameyi görmüş ve kabul etmiş sayılacakları,daha fazla bilgi almak isteyenlerin memurluğumuzun 2014/10 satış sayılı dosyasına müracaatları umuma ve sair tüm ilgililere ilanen tebliğ olunur.23.07.2014</text:p>
      <text:p text:style-name="P3"/>
      <text:p text:style-name="P3">(*) İlgililer tabirine irtifak hakkı sahiplerine dahil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12S</meta:editing-duration>
    <meta:editing-cycles>51</meta:editing-cycles>
    <meta:generator>OpenOffice/4.0.1$Win32 OpenOffice.org_project/401m5$Build-9714</meta:generator>
    <dc:date>2014-08-18T09:43:36.33</dc:date>
    <dc:creator>Kübra Genç</dc:creator>
    <meta:document-statistic meta:table-count="0" meta:image-count="0" meta:object-count="0" meta:page-count="2" meta:paragraph-count="16" meta:word-count="450" meta:character-count="3491"/>
    <meta:user-defined meta:name="Info 1"/>
    <meta:user-defined meta:name="Info 2"/>
    <meta:user-defined meta:name="Info 3"/>
    <meta:user-defined meta:name="Info 4"/>
  </office:meta>
</office:document-meta>
</file>